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42</text:p>
      <text:p text:style-name="kamervragen">Vragen van het lid 
            Van Bemmel
            (PVV) aan de minister van Economische Zaken, Landbouw en Innovatie over het bericht «Ombudsman: Rijk te positief over windmolens»
            (ingezonden 11 augustus 2011).
         </text:p>
      <text:h text:outline-level="2" text:style-name="stuktitel">Vraag 1
            </text:h>
      <text:p text:style-name="vraag">Bent u bekend met het bericht over de Nationale ombudsman die oordeelt dat het Rijk te positief is over windmolens wegens
               het niet vermelden van kritische rapporten over windenergie op de website www.windenergie.nl?<text:note text:id="ID-2011Z16042-d29e101" text:note-class="footnote"><text:note-citation text:label="1">1</text:note-citation><text:note-body><text:p>http://www.binnenlandsbestuur.nl/Home/all/ombudsman-rijk-te-positief-over-windmolens.1626412.lynkx</text:p></text:note-body></text:note>
               
            </text:p>
      <text:h text:outline-level="2" text:style-name="stuktitel">Vraag 2
            </text:h>
      <text:p text:style-name="vraag">Deelt u de mening dat deze kritische rapporten, mede door eerdere Kamervragen van ondergetekende, al langere tijd bekend waren?<text:note text:id="ID-2011Z16042-d29e123" text:note-class="footnote"><text:note-citation text:label="2">2</text:note-citation><text:note-body><text:p> Aanhangsel Handelingen, vergaderjaar 2010–2011, nr. 2316.
               </text:p></text:note-body></text:note>
               <text:note text:id="ID-2011Z16042-d29e130" text:note-class="footnote"><text:note-citation text:label="3">3</text:note-citation><text:note-body><text:p> Aanhangsel Handelingen, vergaderjaar 2010–2011, nr. 2816.
               </text:p></text:note-body></text:note>
               
            </text:p>
      <text:h text:outline-level="2" text:style-name="stuktitel">Vraag 3
            </text:h>
      <text:p text:style-name="vraag">Kunt u aangeven waarom deze rapporten aanvankelijk niet zijn vermeld op de website www.windenergie.nl?</text:p>
      <text:h text:outline-level="2" text:style-name="stuktitel">Vraag 4
            </text:h>
      <text:p text:style-name="vraag">Deelt u de mening dat, bij de keuze voor windenergie, er beslissingen moeten worden genomen gebaseerd op alle onderzoeken
               en niet alleen op die onderzoeken die een positief beeld schetsen? Zo nee, waarom niet?
            </text:p>
      <text:h text:outline-level="2" text:style-name="kamervraagopmerking_kop">Toelichting:
            </text:h>
      <text:p text:style-name="kamervraagopmerking">Deze vragen dienen ter aanvulling op eerdere vragen terzake van het lid Van Leegte , ingezonden 9 augustus 2011 (vraagnummer
               2011Z160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