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041</text:p>
      <text:p text:style-name="kamervragen">Vragen van het lid 
            Helder
            (PVV) aan de minister van Veiligheid en Justitie over het vrijlaten van een terreurverdachte (ingezonden 11 augustus 2011).
         </text:p>
      <text:h text:outline-level="2" text:style-name="stuktitel">Vraag 1
            </text:h>
      <text:p text:style-name="vraag">Bent u bekend met het bericht «Terreurverdachte Almere vrijgelaten»?<text:note text:id="ID-2011Z16041-d29e101" text:note-class="footnote"><text:note-citation text:label="1">1</text:note-citation><text:note-body><text:p>NOS, 9 augustus 2011.</text:p></text:note-body></text:note>
               
            </text:p>
      <text:h text:outline-level="2" text:style-name="stuktitel">Vraag 2
            </text:h>
      <text:p text:style-name="vraag">Deelt u de mening dat verdachten van terrorisme altijd in voorlopige hechtenis dienen te worden genomen en gehouden vanwege
               de ernst van het misdrijf waarvan ze verdacht worden en vanwege het vluchtgevaar dat in dergelijke situaties zeer groot is?
               Zo nee, waarom niet?
            </text:p>
      <text:p text:style-name="vraag">Zo ja, bent u bereid artikel 67a van het Wetboek van Strafvordening aan te passen door het toevoegen van een nieuwe grond
               voor voorlopige hechtenis inhoudende het verdacht worden van (betrokkenheid bij) een terroristisch misdrijf?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