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40</text:p>
      <text:p text:style-name="kamervragen">Vragen van het lid 
            Gerbrands
            (PVV) aan de minister van Volksgezondheid, Welzijn en Sport  over het bericht dat de directeur van het Maasstad Ziekenhuis
            per direct zijn functie neerlegt en een vertrekbonus krijgt van 2,5 ton (ingezonden 11 augustus 2011).
         </text:p>
      <text:h text:outline-level="2" text:style-name="stuktitel">Vraag 1
            </text:h>
      <text:p text:style-name="vraag">Bent u bekend met het bericht «Directeur Maasstadziekenhuis weg»?<text:note text:id="ID-2011Z16040-d29e101" text:note-class="footnote"><text:note-citation text:label="1">1</text:note-citation><text:note-body><text:p> NOS.nl, 9 augustus 2011: «Directeur Maasstadziekenhuis weg».</text:p></text:note-body></text:note>
               
            </text:p>
      <text:h text:outline-level="2" text:style-name="stuktitel">Vraag 2
            </text:h>
      <text:p text:style-name="vraag">Deelt u de mening dat het een grove schande is dat deze man na het door hem gevoerde wanbeleid met 2,5 ton de deur uitloopt?</text:p>
      <text:h text:outline-level="2" text:style-name="stuktitel">Vraag 3
            </text:h>
      <text:p text:style-name="vraag">Deelt u de mening dat iemand die opzettelijk mensenlevens in gevaar brengt strafrechtelijk vervolgd dient te worden in plaats
               van beloond?
            </text:p>
      <text:h text:outline-level="2" text:style-name="stuktitel">Vraag 4
            </text:h>
      <text:p text:style-name="vraag">Welke actie gaat u ondernemen om dit ongedaan te maken?</text:p>
      <text:h text:outline-level="2" text:style-name="kamervraagopmerking_kop">Toelichting:
            </text:h>
      <text:p text:style-name="kamervraagopmerking">Deze vragen dienen ter aanvulling op eerdere vragen terzake van het lid Van Gerven (SP), ingezonden 11 augustus 2011) (vraagnummer
               2011Z160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