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38</text:p>
      <text:p text:style-name="kamervragen">Vragen van de leden 
            Marcouch
            en 
            Van Dam
            (beiden PvdA) aan de ministers van Veiligheid en Justitie en van Binnenlandse Zaken en Koninkrijksrelaties over terreur van
            Marokkaanse jongeren in Helmond. (Ingezonden   augustus 2011).
         </text:p>
      <text:h text:outline-level="2" text:style-name="stuktitel">Vraag 1
            </text:h>
      <text:p text:style-name="vraag">Kent u het bericht «Kut-Hollander roepen pik ik niet»?<text:note text:id="ID-2011Z16038-d29e104" text:note-class="footnote"><text:note-citation text:label="1">1</text:note-citation><text:note-body><text:p>http://www.depers.nl/binnenland/587581/Kut-Hollander-pik-ik-niet.html</text:p></text:note-body></text:note>
               
            </text:p>
      <text:h text:outline-level="2" text:style-name="stuktitel">Vraag 2
            </text:h>
      <text:p text:style-name="vraag">Bent u op de hoogte van de situatie in de wijk Binnenstad Oost in Helmond? Zo ja, is er inderdaad sprake van de in het bericht
               genoemde incidenten, dreigementen, intimidaties en beledigingen? Hoe lang duurt deze situatie al en wat is uw mening daarover?
               Zo nee, wilt u zich dan op de hoogte stellen van die situatie en de Kamer daarover berichten?
            </text:p>
      <text:h text:outline-level="2" text:style-name="stuktitel">Vraag 3
            </text:h>
      <text:p text:style-name="vraag">Hoe groot is de groep die zich bezighoudt met het terroriseren van de wijk? Hoe is de samenstelling van die groep (leeftijd,
               geslacht of afkomst)?
            </text:p>
      <text:h text:outline-level="2" text:style-name="stuktitel">Vraag 4
            </text:h>
      <text:p text:style-name="vraag">Deelt u de mening dat ouders als opvoeder ook een rol hebben bij het tegengaan van criminaliteit van hun kinderen? Zo ja,
               hoe gaat u ervoor zorgen dat ouders betrokken worden bij het tegengaan van wandaden van hun kinderen? Wat is de stand van
               uitvoering van de motie-Marcouch c.s. over een sociaal verhoor»<text:note text:id="ID-2011Z16038-d29e147" text:note-class="footnote"><text:note-citation text:label="2">2</text:note-citation><text:note-body><text:p>Kamerstuk, 32 500 VI, nr. 18.
                  
               </text:p></text:note-body></text:note>? Zo nee, waarom niet?
            </text:p>
      <text:h text:outline-level="2" text:style-name="stuktitel">Vraag 5
            </text:h>
      <text:p text:style-name="vraag">Behoort deze groep tot de criminele jeugdbendes waarvan u onlangs hebt beloofd ze van de straat te halen? Zo ja, hoe gaat
               u dat doen en wanneer? Zo nee, waarom niet?
            </text:p>
      <text:h text:outline-level="2" text:style-name="stuktitel">Vraag 6
            </text:h>
      <text:p text:style-name="vraag">Deelt u de mening dat het optreden van het werk van burgemeester en van wethouders en de politie richting bewoners en overlastgevers
               de afgelopen jaren tekort geschoten is en dat zij de controle over de situatie kwijt zijn? Zo ja, wat gaat u doen om de situatie
               in de wijk Binnenstad Oost in Helmond (te doen) verbeteren? Zo nee, waarom niet?
            </text:p>
      <text:h text:outline-level="2" text:style-name="stuktitel">Vraag 7
            </text:h>
      <text:p text:style-name="vraag">Deelt u de mening dat het formeren van een knokploeg ongewenst is maar dat het ook een begrijpelijke uiting kan zijn van machteloze
               woede van terroriseerde bewoners? Zo ja, wat gaat u doen om verdere escalatie van beide kanten te voorkomen, de orde op straat
               te herstellen en overlastgevers op te pakken? Zo nee, waarom niet?
            </text:p>
      <text:h text:outline-level="2" text:style-name="stuktitel">Vraag 8
            </text:h>
      <text:p text:style-name="vraag">Kunt u een overzicht geven van de instanties die zich inmiddels met de problemen in deze wijk bezighouden, hun concrete acties
               en de resultaten daarvan? Acht u deze inspanningen voldoende? Zo ja, waarom verbetert de situatie in de wijk dan niet? Zo
               nee, welke extra inspanningen zijn dan nog nodig en hoe gaat u bewerkstellingen dat die worden uitgevoerd?
            </text:p>
      <text:h text:outline-level="2" text:style-name="stuktitel">Vraag 9
            </text:h>
      <text:p text:style-name="vraag">Hoe vaak is er het afgelopen jaar aangifte gedaan in verband met bedreigingen, belediging, vernieling of andere misdrijven
               in de wijk Binnenstad Oost?
            </text:p>
      <text:h text:outline-level="2" text:style-name="stuktitel">Vraag 10
            </text:h>
      <text:p text:style-name="vraag">Kunt u zich voorstellen dat bewoners gezien de situatie in de wijk en de sfeer van intimidatie en bedreiging, geen aangifte
               meer durven te doen? Zo ja, wat gaat u doen om de aangiftebereidheid te verhogen? Zo nee, waarom niet?
            </text:p>
      <text:h text:outline-level="2" text:style-name="stuktitel">Vraag 11
            </text:h>
      <text:p text:style-name="vraag">Is het waar dat zeventig procent van de bewoners uit de wijk zouden vertrekken als ze de kans zouden krijgen? Is de waarde
               van koophuizen in de wijk inderdaad sterk gedaald? Zo ja, wat is uw mening hierover?
            </text:p>
      <text:h text:outline-level="2" text:style-name="stuktitel">Vraag 12
            </text:h>
      <text:p text:style-name="vraag">Is het waar dat camerabeelden niet live worden gevolgd? Zo ja, deelt u dan de mening dat dit wel moet gebeuren?</text:p>
      <text:h text:outline-level="2" text:style-name="stuktitel">Vraag 13
            </text:h>
      <text:p text:style-name="vraag">Is het waar dat er een samenscholingsverbod in de wijk van kracht is maar dat dat door de politie niet wordt gehandhaafd?
               Zo ja, wat is uw mening hierover? Zo nee, wat is er dan niet waa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