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36</text:p>
      <text:p text:style-name="kamervragen">Vragen van het lid 
            Kuiken
            (PvdA) aan de minister van Volksgezondheid, Welzijn en Sport over het stranden van de ketenzorg (ingezonden   augustus 2011).
         </text:p>
      <text:h text:outline-level="2" text:style-name="stuktitel">Vraag 1
            </text:h>
      <text:p text:style-name="vraag">Wat is uw reactie op het bericht «Noodklok zorggroepen: ketenzorg strandt»<text:note text:id="ID-2011Z16036-d29e101" text:note-class="footnote"><text:note-citation text:label="1">1</text:note-citation><text:note-body><text:p>http://medischcontact.artsennet.nl/Tijdschriftartikel/100468/Noodklok-zorggroepen-ketenzorg-strandt.htm</text:p></text:note-body></text:note> en op het bericht «Contractering Zorggroepen in Nederland» van de Adviesgroep Ketenzorg (LHV, VHN) en De Landelijke Vereniging
               Georganiseerde eerste lijn (LVG)?<text:note text:id="ID-2011Z16036-d29e111" text:note-class="footnote"><text:note-citation text:label="2">2</text:note-citation><text:note-body><text:p>http://www.adviesgroepketenzorg.nl/sites/default/files/110620%20Memo%20rapportage%20enquete%20contracteren%20def_0.pdf</text:p></text:note-body></text:note>
               
            </text:p>
      <text:h text:outline-level="2" text:style-name="stuktitel">Vraag 2
            </text:h>
      <text:p text:style-name="vraag">Wat vindt u van de signalering dat zorggroepen vaak grote problemen ondervinden bij het sluiten van contracten met zorgverzekeraars?</text:p>
      <text:h text:outline-level="2" text:style-name="stuktitel">Vraag 3
            </text:h>
      <text:p text:style-name="vraag">Deelt u de mening dat de genoemde problemen gewenste ontwikkelingen in de ketenzorg in de weg staan, die zowel de zorg kunnen
               verbeteren als de kosten voor de geleverde zorg kunnen verminderen?
            </text:p>
      <text:h text:outline-level="2" text:style-name="stuktitel">Vraag 4
            </text:h>
      <text:p text:style-name="vraag">Deelt u de mening dat het zorgelijk is dat zorgverzekeraars allemaal hun eigen eisen stellen en weinig flexibel zijn?</text:p>
      <text:h text:outline-level="2" text:style-name="stuktitel">Vraag 5
            </text:h>
      <text:p text:style-name="vraag">Deelt u de mening dat het naast elkaar bestaan van integrale bekostiging en financiering met behulp van een koptarief remmend
               werkt op de verdere ontwikkeling van de ketenzorg?
            </text:p>
      <text:h text:outline-level="2" text:style-name="stuktitel">Vraag 6
            </text:h>
      <text:p text:style-name="vraag">Welke stappen gaat u nemen om het afsluiten van contracten in de ketenzorg te verbeteren, of zelfs om te voorkomen dat ketenzorg
               strandt?
            </text:p>
      <text:h text:outline-level="2" text:style-name="stuktitel">Vraag 7
            </text:h>
      <text:p text:style-name="vraag">Zijn er cijfers beschikbaar over de gemiddelde kosten voor een behandeling die wordt uigevoerd door een zorggroep, in vergelijking
               met de gemiddelde kosten voor een zelfde behandeling in de tweede lijn? Zo ja, kunt u de Kamer deze cijfers toezenden? Zo
               nee, bent u bereid hiernaar onderzoek te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