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35</text:p>
      <text:p text:style-name="kamervragen">Vragen van het lid 
            Hamer
            (PvdA) aan de staatssecretaris van Economische Zaken Landbouw en Innovatie en de minister van Sociale Zaken en Werkgelegenheid
            over de postbezorging op maandag (ingezonden 11 augustus 2011).
         </text:p>
      <text:h text:outline-level="2" text:style-name="stuktitel">Vraag 1
            </text:h>
      <text:p text:style-name="vraag">Hebt u kennisgenomen van het artikel «PostNL wil nu echt af van bezorgen op de maandag»?<text:note text:id="ID-2011Z16035-d29e101" text:note-class="footnote"><text:note-citation text:label="1">1</text:note-citation><text:note-body><text:p>Nederlands Dagblad, 8 augustus 2011.</text:p></text:note-body></text:note>
               
            </text:p>
      <text:h text:outline-level="2" text:style-name="stuktitel">Vraag 2
            </text:h>
      <text:p text:style-name="vraag">Wat vindt u van de uitspraken van Harry Koorstra van PostNL «dat we nu echt af moeten van de plicht om op maandag te bezorgen»
               en «dat het belachelijk is om op maandag de hele bezorginfrastructuur in stand te houden voor dat hele kleine beetje post»?
            </text:p>
      <text:h text:outline-level="2" text:style-name="stuktitel">Vraag 3
            </text:h>
      <text:p text:style-name="vraag">Wat vindt u van de uitspraak van PostNL dat iemand de bezorging op maandag moet betalen en dat PostNL dat niet gaat doen?</text:p>
      <text:h text:outline-level="2" text:style-name="stuktitel">Vraag 4
            </text:h>
      <text:p text:style-name="vraag">Weet u of PostNL plannen heeft om de tarieven te verhogen als de postbezorging op maandag blijft bestaan?</text:p>
      <text:h text:outline-level="2" text:style-name="stuktitel">Vraag 5
            </text:h>
      <text:p text:style-name="vraag">Deelt u de mening dat postbezorging op maandag gegarandeerd moet blijven en bent u bereid hierover met PostNL in overleg te
               tr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