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34</text:p>
      <text:p text:style-name="kamervragen">Vragen van de leden 
            Van Klaveren
            en 
            Driessen
            (beiden PVV) aan de minister van Binnenlandse Zaken en Koninkrijksrelaties over de honderdduizenden euro's belastinggeld voor
            een opvoedingsproject voor Marokkanen (ingezonden 11 augustus 2011).
         </text:p>
      <text:h text:outline-level="2" text:style-name="stuktitel">Vraag 1
            </text:h>
      <text:p text:style-name="vraag">Bent u bekend met het artikel «Drie ton Eindhoven voor opvoedingsproject Marokkanen»?<text:note text:id="ID-2011Z16034-d29e104" text:note-class="footnote"><text:note-citation text:label="1">1</text:note-citation><text:note-body><text:p>http://www.elsevier.mobi/pl/svt/si/elsevier/po/opnl/dk/elsevier.08-09-2011 0384p0001/sc/els_nieuws/ms/kjqPKBsXs2/r/1312894501/pa/159497,
                  9 augustus 2011.
               </text:p></text:note-body></text:note>
               
            </text:p>
      <text:h text:outline-level="2" text:style-name="stuktitel">Vraag 2
            </text:h>
      <text:p text:style-name="vraag">Welke maatregelen bent u van plan te treffen ten einde dit linkse kulproject stop te zetten dat haaks staat op de afspraak
               uit het regeerakkoord geen doelgroepenbeleid meer te voeren?
            </text:p>
      <text:h text:outline-level="2" text:style-name="stuktitel">Vraag 3
            </text:h>
      <text:p text:style-name="vraag">Hoe duidt u de linkse spilzucht om honderdduizenden euro's uit te geven aan een kulproject in een tijd van grote bezuinigingen?</text:p>
      <text:h text:outline-level="2" text:style-name="stuktitel">Vraag 4
            </text:h>
      <text:p text:style-name="vraag">Deelt u de mening dat de gemaakte kosten gekort dienen te worden op het gemeentefonds?</text:p>
      <text:h text:outline-level="2" text:style-name="stuktitel">Vraag 5
            </text:h>
      <text:p text:style-name="vraag">In hoeverre deelt u de visie dat het effectiever is Marokkaans straattuig daar waar mogelijk te denaturaliseren en het land
               uit te zetten dan honderduizenden euro's belastinggeld te verspillen aan opvoedingsprojec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