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31</text:p>
      <text:p text:style-name="kamervragen">Vragen van de leden 
            Recourt
            en 
            Van Dam
            (beiden PvdA) aan de minister van Veiligheid en Justitie over inbreuk op de privacy door LinkedIn (ingezonden 11 augustus
            2011).
         </text:p>
      <text:h text:outline-level="2" text:style-name="stuktitel">Vraag 1
            </text:h>
      <text:p text:style-name="vraag">Kent u het artikel «Hoe LinkedIn leden en reclame linkt»?<text:note text:id="ID-2011Z16031-d29e104" text:note-class="footnote"><text:note-citation text:label="1">1</text:note-citation><text:note-body><text:p> www.volkskrant.nl, 4 augustus 2011.</text:p></text:note-body></text:note> Herinnert u zich de eerdere Kamervragen over sociale netwerksites die inbreuk maken op de Wet bescherming persoonsgegevens?<text:note text:id="ID-2011Z16031-d29e112" text:note-class="footnote"><text:note-citation text:label="2">2</text:note-citation><text:note-body><text:p> Aanhangsel Handelingen, vergaderjaar 2008–2009, nr. 912.
               </text:p></text:note-body></text:note>
               
            </text:p>
      <text:h text:outline-level="2" text:style-name="stuktitel">Vraag 2
            </text:h>
      <text:p text:style-name="vraag">Is het waar dat de netwerksite LinkedIn accountinstellingen van gebruikers zo heeft veranderd dat foto's en namen van leden
               ongevraagd voor reclames kunnen worden gebruikt? Zo ja, acht u dit een inbreuk op de Wet bescherming persoonsgegevens? Wordt
               hiertegen opgetreden door het College bescherming persoonsgegevens? Wat kunnen gebruikers van LinkedIn hiertegen doen? Zo
               nee, waarom niet?
            </text:p>
      <text:h text:outline-level="2" text:style-name="stuktitel">Vraag 3
            </text:h>
      <text:p text:style-name="vraag">Deelt u de mening dat het automatisch toestemming geven voor het gebruik van gegevens door gebruikers van LinkedIn of andere
               sociale netwerken ongewenst is en dat er expliciet om toestemming zou moeten worden gevraagd? Zo ja, hoe gaat u er zorg voor
               dragen dat deze praktijk wordt aangepast? Zo nee, waarom niet?
            </text:p>
      <text:h text:outline-level="2" text:style-name="stuktitel">Vraag 4
            </text:h>
      <text:p text:style-name="vraag">Heeft LinkedIn naar uw mening genoeg gedaan om gebruikers te informeren over de genoemde verandering? Zo ja, waar blijkt dat
               uit? Zo nee, waarin is LinkedIn naar uw mening tekortgescho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