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0</text:p>
      <text:p text:style-name="kamervragen">Vragen van het lid 
            Thieme
            (Partij voor de Dieren) aan de staatssecretaris van Economische Zaken, Landbouw en Innovatie over het gebruik van de term
            scharrelei (ingezonden 11 augustus 2011).
         </text:p>
      <text:h text:outline-level="2" text:style-name="stuktitel">Vraag 1
            </text:h>
      <text:p text:style-name="vraag">Kent u het bericht «Britten vallen over scharrelei», waarin wordt gesteld dat de Britse eierhandel grote problemen heeft met
               de Nederlandse term «scharrelei»?<text:note text:id="ID-2011Z16030-d29e101" text:note-class="footnote"><text:note-citation text:label="1">1</text:note-citation><text:note-body><text:p>http://www.agd.nl/Artikel/570862/Britten-vallen-over-scharrelei.htm</text:p></text:note-body></text:note>
               
            </text:p>
      <text:h text:outline-level="2" text:style-name="stuktitel">Vraag 2
            </text:h>
      <text:p text:style-name="vraag">Deelt u de mening dat de term «scharrelei» verwarring zaait omdat veel mensen, waaronder ook Nederlandse consumenten, denken
               dat de kippen die deze eieren leggen vrij buiten kunnen scharrelen, terwijl in werkelijkheid deze dieren met negen hennen
               op één vierkante meter binnen worden gehouden? Zo nee, waarom niet?
            </text:p>
      <text:h text:outline-level="2" text:style-name="stuktitel">Vraag 3
            </text:h>
      <text:p text:style-name="vraag">Bent u reeds benaderd door de British Egg Products Association over deze kwestie? Zo ja, op welke wijze en met welke uitkomst?</text:p>
      <text:h text:outline-level="2" text:style-name="stuktitel">Vraag 4
            </text:h>
      <text:p text:style-name="vraag">Deelt u de mening dat het vervangen van de term «scharrelei» door de term «schuurei» de onduidelijkheid over de leefomstandigheden
               van de dieren weg kan nemen en dat dit ook een stimulans kan vormen voor bedrijven die hun dieren vrije uitloop bieden, waarmee
               zij tegemoet komen aan uw ambities om te komen tot een diervriendelijker dierhouderij?
            </text:p>
      <text:h text:outline-level="2" text:style-name="stuktitel">Vraag 5
            </text:h>
      <text:p text:style-name="vraag">Deelt u de mening dat het veranderen van de eisen die van toepassing zijn voor het dragen van de benaming «scharrelei» ook
               duidelijkheid kan verschaffen aan (buitenlandse) afnemers? Zo nee, waarom niet? Zo ja, welke consequenties verbindt u hieraan?
            </text:p>
      <text:h text:outline-level="2" text:style-name="stuktitel">Vraag 6
            </text:h>
      <text:p text:style-name="vraag">Bent u bereid de term «scharrelei» niet langer van toepassing te laten zijn voor dieren die binnen worden gehouden, om zo
               duidelijkheid te scheppen over de leefomstandigheden van de dieren die de eieren leggen? Zo nee, waarom niet? Zo ja, op welke
               wijze en termijn wilt u dit vera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