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29</text:p>
      <text:p text:style-name="kamervragen">Vragen van het lid 
            Thieme
            (Partij voor de Dieren) aan de staatssecretaris van Economische Zaken, Landbouw en Innovatie en aan de minister van Volksgezondheid,
            Welzijn en Sport over bedrijven die niet hebben voldaan aan de entplicht tegen Q-koorts (ingezonden 11 augustus 2011).
         </text:p>
      <text:h text:outline-level="2" text:style-name="stuktitel">Vraag 1
            </text:h>
      <text:p text:style-name="vraag">Kunt u bevestigen dat tot op heden nog 55 bedrijven niet hebben voldaan aan de verplichting hun melkgeiten of -schapen te
               vaccineren tegen Q-koorts? Hoe beoordeelt u dit en welke consequenties verbindt u hieraan?
            </text:p>
      <text:h text:outline-level="2" text:style-name="stuktitel">Vraag 2
            </text:h>
      <text:p text:style-name="vraag">Op welk moment wordt de door u aangekondigde last onder dwangsom opgelegd bij deze bedrijven?</text:p>
      <text:h text:outline-level="2" text:style-name="stuktitel">Vraag 3
            </text:h>
      <text:p text:style-name="vraag">Welke andere maatregelen worden er tegen deze bedrijven genomen?</text:p>
      <text:h text:outline-level="2" text:style-name="stuktitel">Vraag 4
            </text:h>
      <text:p text:style-name="vraag">Is de controle op het niet beginnen met het dekken van dieren voordat zij volledig gevaccineerd zijn 100% sluitend en wordt
               dit bij alle bedrijven gecontroleerd?
            </text:p>
      <text:h text:outline-level="2" text:style-name="stuktitel">Vraag 5
            </text:h>
      <text:p text:style-name="vraag">Wat zijn de consequenties voor bedrijven die niet volledig gevaccineerd hebben voordat zij de dieren laten dekken? Deelt u
               de mening dat de consequenties hiervan voor het bedrijf groot moeten zijn, omdat zij hiermee moedwillig de volksgezondheid
               in gevaar brengen?
            </text:p>
      <text:h text:outline-level="2" text:style-name="stuktitel">Vraag 6
            </text:h>
      <text:p text:style-name="vraag">Bent u bereid een lijst te publiceren van de bedrijven die niet hebben voldaan aan de entplicht? Zo nee, waarom niet?</text:p>
      <text:h text:outline-level="2" text:style-name="stuktitel">Vraag 7
            </text:h>
      <text:p text:style-name="vraag">Bent u bereid te wachten met het versoepelen van de bestaande uitbreidingsverboden en hygienemaatregelen totdat de Kamer hierover
               met u van gedachten heeft kunnen wisselen? Zo nee, waarom niet?
            </text:p>
      <text:h text:outline-level="2" text:style-name="kamervraagopmerking_kop">Toelichting:
            </text:h>
      <text:p text:style-name="kamervraagopmerking">Deze vragen dienen ter aanvulling op eerdere vragen terzake van het lid Van Gerven (SP), ingezonden 11 augustus 2011 (vraagnummer
               2011Z1602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