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028</text:p>
      <text:p text:style-name="kamervragen">Vragen van het lid 
            Van Gerven
            (SP) aan de staatssecretaris van Economische Zaken, Landbouw en Innovatie over de q-koorts en het desondanks niet tijdig inenten
            van geiten (ingezonden 11 augustus 2011).
         </text:p>
      <text:h text:outline-level="2" text:style-name="stuktitel">Vraag 1
            </text:h>
      <text:p text:style-name="vraag">Is het waar dat van dertien procent van de veehouders nog niet bekend is of ze hun schapen en geiten hebben gevaccineerd tegen
               de Q-koorts?<text:note text:id="ID-2011Z16028-d29e101" text:note-class="footnote"><text:note-citation text:label="1">1</text:note-citation><text:note-body><text:p>http://nos.nl/artikel/262791-zeker-87-procent-ingeent-tegen-qkoorts.html</text:p></text:note-body></text:note> Welk aantal geiten en schapen zijn hiermee vermoedelijk niet ingeënt?
            </text:p>
      <text:h text:outline-level="2" text:style-name="stuktitel">Vraag 2
            </text:h>
      <text:p text:style-name="vraag">Hoe veel groter acht u besmettingsrisico’s door de nalatigheid betreffende het inenten?</text:p>
      <text:h text:outline-level="2" text:style-name="stuktitel">Vraag 3
            </text:h>
      <text:p text:style-name="vraag">Hoeveel boetes zijn er inmiddels uitgedeeld, hoeveel waarschuwingen zijn er gegeven en hoe hoog waren de boetes?</text:p>
      <text:h text:outline-level="2" text:style-name="stuktitel">Vraag 4
            </text:h>
      <text:p text:style-name="vraag">Hoe wordt er op toegezien dat niet ingeënte geiten en schapen niet worden gedekt?</text:p>
      <text:h text:outline-level="2" text:style-name="stuktitel">Vraag 5
            </text:h>
      <text:p text:style-name="vraag">Welke stappen neemt u op welk tijdstip om tot volledige inenting te komen en de veiligheid te garanderen? Welke stappen neemt
               u op welk tijdstip specifiek voor bedrijven met een publieksfunctie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