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005</text:p>
      <text:p text:style-name="kamervragen">Vragen van het lid 
            Arib
            (PvdA) aan de minister van Veiligheid en Justitie over het hoge aantal vrijspraken in zaken tegen (vermeende) loverboys (ingezonden
            augustus 2011).
         </text:p>
      <text:h text:outline-level="2" text:style-name="stuktitel">Vraag 1
            </text:h>
      <text:p text:style-name="vraag">Kent u het artikel «de bewijsproblematiek van loverboypraktijken»?<text:note text:id="ID-2011Z16005-d29e101" text:note-class="footnote"><text:note-citation text:label="1">1</text:note-citation><text:note-body><text:p> F.H. Damen in Delikt en Delinkwent 2011/35.</text:p></text:note-body></text:note>
               
            </text:p>
      <text:h text:outline-level="2" text:style-name="stuktitel">Vraag 2
            </text:h>
      <text:p text:style-name="vraag">Deelt u de mening en kwantitatieve analyse dat verdachten van loverboypraktijken relatief vaak worden vrijgesproken? Zo nee,
               waarin is in deze mening en analyse dan niet waar?
            </text:p>
      <text:h text:outline-level="2" text:style-name="stuktitel">Vraag 3
            </text:h>
      <text:p text:style-name="vraag">Hoe komt het dat het aantal vrijspraken bij het nieuwe artikel 273a/f van het Wetboek van Strafrecht (Sr) relatief hoger ligt
               dan ten opzichte van het vorige oude artikel 250av Sr? Acht u het mogelijk dat doordat in het nieuwe artikel andere vormen
               van uitbuiting dan seksuele vormen van uitbuiting zijn opgenomen, het artikel te onoverzichtelijk is geworden en dat dit nadelig
               uitwerkt voor een correcte tenlastelegging?
            </text:p>
      <text:h text:outline-level="2" text:style-name="stuktitel">Vraag 4
            </text:h>
      <text:p text:style-name="vraag">Is het waar dat er vrijspraken zijn geweest vanwege onjuiste, niet volledige en/of opmerkelijke tenlasteleggingen? Zo ja,
               hoe vaak hebben rechters vanwege een dergelijke tenlastelegging verdachten vrijgesproken en wat zegt dit over de kennis van
               de desbetreffende officier van justitie? Zo nee, wat is er op dit punt dan niet waar aan het in het artikel gestelde?
            </text:p>
      <text:h text:outline-level="2" text:style-name="stuktitel">Vraag 5
            </text:h>
      <text:p text:style-name="vraag">Hoe oordeelt u over de in het artikel geconstateerde problemen bij het bewijzen dat slachtoffers zich daadwerkelijk onvrijwillig
               beschikbaar hebben moeten stellen voor prostitutie?
            </text:p>
      <text:h text:outline-level="2" text:style-name="stuktitel">Vraag 6
            </text:h>
      <text:p text:style-name="vraag">Is het waar dat rechters de instemming van een slachtoffer met de prostitutie regelmatig als een serieuze instemming lijken
               aan te merken en daarmee voorbij lijken te gaan aan de listige werkwijzen van loverboys en de daarmee samenhangende problematiek
               van liefdes- en/of angstgevoelens van de slachtoffers? Zo ja, heeft dit te maken met een gebrek aan goede en volledige kennis
               omtrent de daarmee samenhangende problematiek van liefdes- en /of angstgevoelens van de slachtoffers? Zo ja, hoe gaat u bewerkstelligen
               dat deze kennis wordt verbeterd? Zo nee, waarom niet?
            </text:p>
      <text:h text:outline-level="2" text:style-name="stuktitel">Vraag 7
            </text:h>
      <text:p text:style-name="vraag">In hoeverre komen de bevindingen in het genoemde artikel overeen met de bevindingen van de Nationaal Rapporteur Mensenhandel
               in haar laatste rapportage en in hoeverre ni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