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02</text:p>
      <text:p text:style-name="kamervragen">Vragen van het lid 
            Ouwehand
            (Partij voor de Dieren) aan de staatssecretaris van Economische Zaken, Landbouw en Innovatie over het lot van ooievaar Freedom
            (ingezonden 10 augustus 2011).
         </text:p>
      <text:h text:outline-level="2" text:style-name="stuktitel">Vraag 1
            </text:h>
      <text:p text:style-name="vraag">Bent u bekend met de actie van bezorgde Drenthenaren die een ooievaar hebben vrijgekocht uit de huisdierenhandel en het dier,
               genaamd Freedom, in overleg met ooievaarsstation De Lokkerij de vrijheid terug willen geven?<text:note text:id="ID-2011Z16002-d29e101" text:note-class="footnote"><text:note-citation text:label="1">1</text:note-citation><text:note-body><text:p>http://www.destentor.nl/regio/nwoverijssel/9245853/Freedom-‘komt-uiteindelijk-vrij‘.ece</text:p></text:note-body></text:note>
               
            </text:p>
      <text:h text:outline-level="2" text:style-name="stuktitel">Vraag 2
            </text:h>
      <text:p text:style-name="vraag">Is het waar dat u tot op heden hebt geweigerd een ontheffing te verlenen voor het vrijlaten van deze ooievaar? Zo ja, kunt
               u uitleggen waarom? Zo nee, hoe zit het dan?
            </text:p>
      <text:h text:outline-level="2" text:style-name="stuktitel">Vraag 3
            </text:h>
      <text:p text:style-name="vraag">Vindt u een kooi of een voliere een geschikte leefomgeving voor een ooievaar, die als vogel immers het tamelijk typerende
               natuurlijke gedrag vertoont dat hij zich vliegend voortbeweegt? Zo ja, kunt u uitleggen hoe u tot deze opvatting gekomen bent?
            </text:p>
      <text:h text:outline-level="2" text:style-name="stuktitel">Vraag 4
            </text:h>
      <text:p text:style-name="vraag">Hoe beoordeelt u het werk van ooievaarsstation De Lokkerij, de inzet van de beheerders en vrijwilligers en de kennis en expertise
               die men daar heeft opgebouwd over ooievaars? Deelt u onze overtuiging dat het hier gaat om onbaatzuchtige en zeer waardevolle
               inzet voor ooievaars in nood waarbij de belangen van de dieren altijd voorop staan?
            </text:p>
      <text:h text:outline-level="2" text:style-name="stuktitel">Vraag 5
            </text:h>
      <text:p text:style-name="vraag">Onderschrijft u de mening dat de inschatting of een opgevangen dier succesvol terug kan keren naar de natuur belangrijker
               is dan de vraag of het betreffende dier in gevangenschap geboren is? Zo ja, waarom heeft u, ondanks de inschatting van De
               Lokkerij dat Freedom zich prima in het wild kan redden, tot nu toe geweigerd toestemming te geven voor haar vrijlating?
            </text:p>
      <text:h text:outline-level="2" text:style-name="stuktitel">Vraag 6
            </text:h>
      <text:p text:style-name="vraag">Kunt u ook uitleggen waarom u in het geval van orka Morgan steeds geheel handelt volgens de inzichten van het Dolfinarium
               – dat nota bene commerciële belangen heeft bij het in gevangenschap houden van het opgevangen dier – en u in het geval van
               ooievaar Freedom de inzichten van het non-profit ooievaarsstation De Lokkerij negeert bij de beslissing over de toekomst van
               het dier?
            </text:p>
      <text:h text:outline-level="2" text:style-name="stuktitel">Vraag 7
            </text:h>
      <text:p text:style-name="vraag">Bent u bereid zo spoedig mogelijk de benodigde ontheffing te verlenen om Freedom haar vrijheid terug te geven en haar daarmee
               te behoeden voor een droevig leven in gevangenschap? Bent u voorts bereid uw beleidslijn aan te passen zodat voor vergelijkbare
               gevallen nu en in de toekomst de terugkeer naar het wild altijd kan worden gerealiseerd wanneer dit maar mogelijk is? Zo nee,
               waarom niet?
            </text:p>
      <text:h text:outline-level="2" text:style-name="stuktitel">Vraag 8
            </text:h>
      <text:p text:style-name="vraag">Wat vindt u ervan dat ooievaars en talloze andere vogelsoorten gewoon te koop zijn voor particulieren om als gezelschapsdier
               gehouden te worden?
            </text:p>
      <text:h text:outline-level="2" text:style-name="stuktitel">Vraag 9
            </text:h>
      <text:p text:style-name="vraag">Vindt u dat de wens om een bepaalde vogelsoort te houden zwaarder weegt dan het belang van het dier om zijn natuurlijke gedrag
               te vertonen, zoals vliegen en voedsel zoeken? Zo ja, waarom? Zo nee, wat gaat u doen om een einde te maken aan de huidige
               situatie waarin het belang van het dier om zijn natuurlijke gedrag te vertonen juist voortdurend ondergeschikt wordt gemaakt
               aan de wens om allerlei diersoorten te houden als gezelschapsdier?
            </text:p>
      <text:h text:outline-level="2" text:style-name="stuktitel">Vraag 10
            </text:h>
      <text:p text:style-name="vraag">Bent u bereid op zeer korte termijn een verbod in te voeren op het houden van en handelen in ooievaars en allerlei andere
               diersoorten die duidelijk niet geschikt zijn als gezelschapsdier? Zo nee, waarom laat de beloofde positieflijst ondanks vele
               verzoeken daartoe vanuit de Kamer zo ongelooflijk lang op zich wachten?
            </text:p>
      <text:h text:outline-level="2" text:style-name="stuktitel">Vraag 11
            </text:h>
      <text:p text:style-name="vraag">Is het waar dat De Lokkerij u heeft uitgenodigd voor de geplande vrijlating van Freedom op 4 augustus jl., maar dat u voor
               de eer hebt bedankt? Hebt u eigenlijk weleens een vogelasiel of opvangcentrum bezocht in het kader van uw functie als staats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