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01</text:p>
      <text:p text:style-name="kamervragen">Vragen van het lid 
            Leegte
            (VVD) aan de minister van Economische Zaken, Landbouw en Innovatie over het rendementsverlies van elektriciteitscentrales
            bij inpassing van windenergie (ingezonden 10 augustus 2011).
         </text:p>
      <text:h text:outline-level="2" text:style-name="stuktitel">Vraag 1
            </text:h>
      <text:p text:style-name="vraag">Kent u het bericht «Rijk te positief over windmolens»?<text:note text:id="ID-2011Z16001-d29e101" text:note-class="footnote"><text:note-citation text:label="1">1</text:note-citation><text:note-body><text:p>http://www.dvhn.nl/nieuws/drenthe/article6751946.ece/Nationale-ombudsman%3A-Rijk-te-positief-over-windmolens)</text:p></text:note-body></text:note>
               
            </text:p>
      <text:h text:outline-level="2" text:style-name="stuktitel">Vraag 2
            </text:h>
      <text:p text:style-name="vraag">Is het waar dat de informatie op de website www.windenergie.nl is aangepast na een klacht bij de nationale ombudsman, waaruit
               blijkt dat elektriciteitscentrales vaker en sterker moeten op- en afregelen (of aan- en afschakelen) door het fluctuerende
               aanbod windenergie en de elektriciteitscentrale dus minder efficiënt wordt? Zo ja, klopt de informatie op de website www.windenergie.nl
               dat de CO<text:span text:style-name="subscript">2</text:span>-besparing afneemt naarmate de efficiëntie van de elektriciteitscentrale afneemt? Wat betekent het inpassen van windenergie
               voor het brandstofrendement van de klassieke energiecentrales in Nederland?
            </text:p>
      <text:h text:outline-level="2" text:style-name="stuktitel">Vraag 3
            </text:h>
      <text:p text:style-name="vraag">Klopt de informatie dat de variaties in de stroomvraag opgevangen gaan worden door zogenaamde «piekscheerders», gasturbines
               die binnen enkele minuten kunnen opstarten en snelle belastingvariaties kunnen volgen met een brandstofrendement van tussen
               de 25% en 30%? Zo nee, hoe worden de variaties in de stroomvraag opgevangen en wat is het brandstofrendement van de betreffende
               installaties?
            </text:p>
      <text:h text:outline-level="2" text:style-name="stuktitel">Vraag 4
            </text:h>
      <text:p text:style-name="vraag">Kan het Centraal Bureau voor de Statistiek (CBS) de huidige rekenmethode blijven handhaven waarbij de CO<text:span text:style-name="subscript">2</text:span>-besparing wordt berekend aan de hand van de hoeveelheid opgewekte kilowatt uren windenergie en er sprake is van een lineaire
               afname van CO<text:span text:style-name="subscript">2</text:span> door het inpassen van windenergie? Zo nee, op welke wijze kan het CBS op een juiste wijze verslag leggen over de CO<text:span text:style-name="subscript">2</text:span>-besparing door het opwekken van energie met windenergie.
            </text:p>
      <text:h text:outline-level="2" text:style-name="stuktitel">Vraag 5
            </text:h>
      <text:p text:style-name="vraag">Zijn er mogelijke beleidsconsequenties naar aanleiding van de aangepaste informatie op de website www.windenergie.nl en het
               feit dat er sprake is van negatieve rendementseffecten bij het inpassen van windenergie en andere technieken voor het opwekken
               van duurzame energie? Zo ja, kunt u aangeven wat de mogelijke gevolgen kunnen 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