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99</text:p>
      <text:p text:style-name="kamervragen">Vragen van de leden 
            Van Gerven
            en 
            Leijten
            (beiden SP) aan de staatssecretaris van Volksgezondheid, Welzijn en Sport over financiële malaise in de AWBZ-zorg door afwaardering
            van vastgoed (ingezonden 10 augustus 2011).
         </text:p>
      <text:h text:outline-level="2" text:style-name="stuktitel">Vraag 1
            </text:h>
      <text:p text:style-name="vraag">Wat is uw reactie op het artikel «Zorg voelt malaise vastgoed»? Zijn de signalen van zorginstellingen voor u reden tot zorg?
               Zo nee, waarom niet?<text:note text:id="ID-2011Z15999-d29e101" text:note-class="footnote"><text:note-citation text:label="1">1</text:note-citation><text:note-body><text:p> Het Financieele Dagblad, 1 augustus 2011.</text:p></text:note-body></text:note>
               
            </text:p>
      <text:h text:outline-level="2" text:style-name="stuktitel">Vraag 2
            </text:h>
      <text:p text:style-name="vraag">Is het waar dat door uw nieuwe boekhoudkundige spelregels honderden miljoenen euro’s dreigen te verdampen? Zo nee, waarom
               niet? Zo ja, hoe legt u dit uit aan de belastingbetaler?
            </text:p>
      <text:h text:outline-level="2" text:style-name="stuktitel">Vraag 3
            </text:h>
      <text:p text:style-name="vraag">Deelt u de mening dat een efficiënte inzet van zorggeld vereist dat zorginstellingen zich primair met zorgverlening bezighouden
               en niet met andere activiteiten? Zo nee, welke activiteiten dienen naar uw oordeel nog meer van zorggeld te worden betaald?
               Zo ja, waarom kiest u er dan niet voor om de overheid de financiering en het beheer van het vastgoed te laten organiseren
               zodat de zorginstellingen zich volledig kunnen richten op het verlenen van zorg?
            </text:p>
      <text:h text:outline-level="2" text:style-name="stuktitel">Vraag 4
            </text:h>
      <text:p text:style-name="vraag">Vindt u het wenselijk dat zorginstellingen door de toenemende financiële risico’s geld gaan oppotten in plaats van te investeren
               in verbetering van de zorg en het wegwerken van personeelstekorten? Zo ja, waarom?
            </text:p>
      <text:h text:outline-level="2" text:style-name="stuktitel">Vraag 5
            </text:h>
      <text:p text:style-name="vraag">Hoeveel euro winst hebben de 50 grootste AWBZ-instellingen vorig jaar in totaal geboekt? Waar komt dat geld vandaan?<text:span text:style-name="superscript"><text:note-ref text:reference-format="text" text:ref-name="ID-2011Z15999-d29e101" text:note-class="footnote">1</text:note-ref></text:span>
               
            </text:p>
      <text:h text:outline-level="2" text:style-name="stuktitel">Vraag 6
            </text:h>
      <text:p text:style-name="vraag">Hoe verhoudt de kabinetsdoelstelling van het aantrekken van private investeerders in de zorg door middel van winstuitkeringen
               zich met het voorspelbare oppotten van geld door zorginstellingen als reactie op de toenemende risico’s op onder meer vastgoed?
               Wilt u uw antwoord toelichten?
            </text:p>
      <text:h text:outline-level="2" text:style-name="stuktitel">Vraag 7
            </text:h>
      <text:p text:style-name="vraag">Deelt u de mening dat zorginstellingen vooral zullen bezuinigen op hun personeel, gebouwenonderhoud en het woon-/leefklimaat
               van de bewoners, aangezien zij gedwongen zijn reserves aan te leggen en gebonden zijn aan solvabiliteitseisen van banken en
               andere investeerders? Zo ja, is dit wat het kabinet beoogt met zijn beleid? Zo nee, waar verwacht u dat de instellingen dan
               op bezuinigen en wilt u dit toelichten?
            </text:p>
      <text:h text:outline-level="2" text:style-name="stuktitel">Vraag 8
            </text:h>
      <text:p text:style-name="vraag">Deelt u de mening dat zorginstellingen door het kabinetsbeleid financieel beloond worden voor het aantrekken van doelgroepen
               die veel geld opleveren en juist financieel worden gestraft indien zij zich uit medemenselijkheid richten op probleemgroepen
               zoals daklozen, zorgmijders en mensen zonder geld? Zo nee, wat is uw inhoudelijke reactie op de verklaring die de financieel
               secretaris van het Leger des Heils geeft voor het slechte financiële resultaat in vergelijking met andere AWBZ-instellingen?<text:span text:style-name="superscript"><text:note-ref text:reference-format="text" text:ref-name="ID-2011Z15999-d29e101" text:note-class="footnote">1</text:note-ref></text:span>
               
            </text:p>
      <text:h text:outline-level="2" text:style-name="stuktitel">Vraag 9
            </text:h>
      <text:p text:style-name="vraag">Kent u de brief van Revalidatie Nederland (RN) aan de Kamer, waarin deze aangeeft dat de kapitaallasten van revalidatiecentra
               gemiddeld 11,3% van de omzet bedragen volgens onderzoek in 2007 en 2008 van uw voorganger?<text:note text:id="ID-2011Z15999-d29e212" text:note-class="footnote"><text:note-citation text:label="2">2</text:note-citation><text:note-body><text:p> brief Revalidatie Nederland aan de Vaste commissie voor Volksgezondheid, Welzijn en Sport d.d. 4 augustus 2011. kenmerk;
                  11075 PS/VB/JR/LvS
               </text:p></text:note-body></text:note> Wilt u toelichten hoe zich dit verhoudt tot de 8,7% opslag die genoemd wordt in het document Invoering prestatiebekostiging
               medisch specialistische zorg van de Nederlandse Zorgautoriteit (NZa) Wat is uw reactie op de argumenten van R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