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98</text:p>
      <text:p text:style-name="kamervragen">Vragen van het lid 
            Van Gerven
            (SP) aan de minister van Volksgezondheid, Welzijn en Sport over de privacyschending van medische persoonsgegevens door zorgverzekeraars
            (ingezonden 10 augustus 2011).
         </text:p>
      <text:h text:outline-level="2" text:style-name="stuktitel">Vraag 1
            </text:h>
      <text:p text:style-name="vraag">Vindt u het acceptabel dat zorgverzekeraars medische dossiers kunnen inzien zonder dat toestemming van de verzekerde wordt
               gevraagd? Zo nee, waarom niet?<text:note text:id="ID-2011Z15998-d29e101" text:note-class="footnote"><text:note-citation text:label="1">1</text:note-citation><text:note-body><text:p>http://knmg.artsennet.nl/Nieuws/Nieuwsarchief/Nieuwsbericht-1/Controle-verzekeraars-op-uitvoering-zorgverzekeringen-1.htm</text:p></text:note-body></text:note>
               
            </text:p>
      <text:h text:outline-level="2" text:style-name="stuktitel">Vraag 2
            </text:h>
      <text:p text:style-name="vraag">Heeft u inzicht in welke mate de regels omtrent privacy van medische persoonsgegevens worden nageleefd door zorgverzekeraars?
               Zo ja, wilt u de Kamer hierover informeren?
            </text:p>
      <text:p text:style-name="vraag">Zo nee, bent u bereid dit uit te zoeken?</text:p>
      <text:h text:outline-level="2" text:style-name="stuktitel">Vraag 3
            </text:h>
      <text:p text:style-name="vraag">Vindt u het met het oog op de zorgvuldigheid en veiligheid wenselijk dat zorginstellingen medische gegevens uit dossiers per
               post opsturen naar de zorgverzekeraar die de controle houdt? Zo nee, welke actie gaat u hierop ondernemen? Zo ja, wilt u toelichten
               waarom?
            </text:p>
      <text:h text:outline-level="2" text:style-name="stuktitel">Vraag 4
            </text:h>
      <text:p text:style-name="vraag">Onderschrijft u, met het oog op de medische privacy, dat medische dossiers alleen op locatie van de gecontroleerde zorginstellingen
               en met toestemming van de verzekerde te bezichtigen zijn door zorgverzekeraars? Zo nee, waarom niet?
            </text:p>
      <text:h text:outline-level="2" text:style-name="stuktitel">Vraag 5
            </text:h>
      <text:p text:style-name="vraag">Deelt u de mening dat medische dossiers uitsluitend in behandeling zouden mogen worden genomen door medisch geschoolde adviseurs
               die gebonden zijn aan het medisch beroepsgeheim en niet door andere kantoormedewerkers? Zo nee, waarom niet?
            </text:p>
      <text:h text:outline-level="2" text:style-name="stuktitel">Vraag 6
            </text:h>
      <text:p text:style-name="vraag">Op welke wijze ziet de Nederlandse Zorgautoriteit (NZa) intensiever toe op de uitvoering van materiële controles met betrekking
               tot inzage van (medische) persoonsgegevens door zorgverzekeraars, sinds zorgverzekeraars ingevolge de nieuwe ministeriële
               regeling op basis van de Zorgverzekeringswet geen toestemming meer nodig hebben van verzekerden om deze gegevens in te kunnen
               zien?<text:note text:id="ID-2011Z15998-d29e169" text:note-class="footnote"><text:note-citation text:label="2">2</text:note-citation><text:note-body><text:p>http://www.nza.nl/publicaties/nieuws/Scherper-toezicht-materiele-controle-verzekeraars/</text:p></text:note-body></text:note>
               
            </text:p>
      <text:h text:outline-level="2" text:style-name="stuktitel">Vraag 7
            </text:h>
      <text:p text:style-name="vraag">Deelt u de mening, met het oog op de privacy, dat een verzekerde te allen tijde toestemming gevraagd dient te worden zodra
               (medische) gegevens gecontroleerd worden? Zo nee, waarom niet? Zo ja, hoe gaat u dit waarborgen?
            </text:p>
      <text:h text:outline-level="2" text:style-name="stuktitel">Vraag 8
            </text:h>
      <text:p text:style-name="vraag">Wat is het oordeel van het College bescherming persoonsgegevens (CBP) met betrekking tot inzage van (medische) persoonsgegevens
               die door zorgverzekeraars tijdens controles worden ingezi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