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97</text:p>
      <text:p text:style-name="kamervragen">Vragen van het lid 
            Driessen
            (PVV) aan de minister van Binnenlandse Zaken en Koninkrijksrelaties over het bericht dat de Nexus-directeur de PVV fascistisch
            noemt. (Ingezonden 10 augustus 2011).
         </text:p>
      <text:h text:outline-level="2" text:style-name="stuktitel">Vraag 1
            </text:h>
      <text:p text:style-name="vraag">Bent u bekend met het bericht «Nexus-directeur: PVV blijkt weer fascistisch»?<text:note text:id="ID-2011Z15997-d29e101" text:note-class="footnote"><text:note-citation text:label="1">1</text:note-citation><text:note-body><text:p>http://www.brabantsdagblad.nl/regios/9260344/Nexusdirecteur-PVV-blijkt-weer-fascistisch.ece</text:p></text:note-body></text:note>
               
            </text:p>
      <text:h text:outline-level="2" text:style-name="stuktitel">Vraag 2
            </text:h>
      <text:p text:style-name="vraag">Deelt u de mening dat de directeur van het Nexus Instituut, die zegt dat de Partij voor de Vrijheid fascistisch is en de bijl
               wil zetten aan de wortel van de democratie, niet goed snik is? Zo nee, waarom niet?
            </text:p>
      <text:h text:outline-level="2" text:style-name="stuktitel">Vraag 3
            </text:h>
      <text:p text:style-name="vraag">Deelt u de mening dat zolang deze directeur van het Nexus Instituut is dit clubje beter geen subsidie kan krijgen? Bent u
               bereid bij de provincie Noord-Brabant aan te dringen op een subsidiestop? Zo nee, waarom niet?
            </text:p>
      <text:h text:outline-level="2" text:style-name="stuktitel">Vraag 4
            </text:h>
      <text:p text:style-name="vraag">Deelt u de mening dat het voor het aanzien van de Sociaal Economische Raad (SER) beter zou zijn als haar voorzitter niet in
               de Raad van Toezicht van het Nexus Instituut zou zitten, zolang de directeur van het Nexus Instituut op welke manier dan ook
               bij dat subsidieclubje betrokkenis?<text:note text:id="ID-2011Z15997-d29e147" text:note-class="footnote"><text:note-citation text:label="2">2</text:note-citation><text:note-body><text:p> http://www.nexus-instituut.nl/organisatie_raadvtoezicht en http://www.ser.nl/nl/raad/raadsleden/kroonleden/rinnooy_kan.aspx</text:p></text:note-body></text:note>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