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86</text:p>
      <text:p text:style-name="kamervragen">Vragen van de leden 
            Wilders
            en 
            Beertema
            (PVV) aan de minister van Onderwijs, Cultuur en Wetenschap over een in Madrid gearresteerde radicale moslim (ingezonden 9 augustus
            2011).
         </text:p>
      <text:h text:outline-level="2" text:style-name="stuktitel">Vraag 1
            </text:h>
      <text:p text:style-name="vraag">Bent u ervan op de hoogte dat Hassan B. de Marokkaan die in de nacht van 21 op 22 juli 2011 werd gearresteerd in Madrid, sinds
               2005 werkzaam was als docent op de Islamitische Universiteit van Europa in Rotterdam?<text:note text:id="ID-2011Z15986-d29e104" text:note-class="footnote"><text:note-citation text:label="1">1</text:note-citation><text:note-body><text:p>http://www.elsevier.nl/web/Nieuws/Nederland/310826/Radicale-moslim-kreeg-verblijfsvergunning-in-Nederland.htm</text:p></text:note-body></text:note>
               
            </text:p>
      <text:h text:outline-level="2" text:style-name="stuktitel">Vraag 2
            </text:h>
      <text:p text:style-name="vraag">Bent u ervan op de hoogte dat deze man tot twee keer toe in Marokko ter dood is veroordeeld als moslimterrorist?<text:note text:id="ID-2011Z15986-d29e125" text:note-class="footnote"><text:note-citation text:label="2">2</text:note-citation><text:note-body><text:p>http://www.marocnews.tk/2011/08/arrestation-de-hassan-bakir-en-espagne.html</text:p></text:note-body></text:note>
               
            </text:p>
      <text:h text:outline-level="2" text:style-name="stuktitel">Vraag 3
            </text:h>
      <text:p text:style-name="vraag">Deelt u de mening dat een moslimterrorist zoals Hassan B. die zich ten doel stelt om met moord en terreur Marokko om te vormen
               tot een islamitische staat, in Nederland nooit zou mogen werken als docent? Zo nee, waarom niet?
            </text:p>
      <text:h text:outline-level="2" text:style-name="stuktitel">Vraag 4
            </text:h>
      <text:p text:style-name="vraag">Was het stichtingsbestuur van de zogenaamde Islamitische Universiteit van Europa ervan op de hoogte dat Hassan B. een veroordeelde
               moslimterrorist is? Zo nee, hoe verklaart u dat deze informatie onbekend was bij het bestuur?
            </text:p>
      <text:h text:outline-level="2" text:style-name="stuktitel">Vraag 5
            </text:h>
      <text:p text:style-name="vraag">Deelt u de mening dat een onderwijsinstelling die onze kernwaarden van vrijheid, gelijkwaardigheid en emancipatie niet deelt,
               onmiddellijk gesloten moet worden? Zo nee, betekent dat dan dat u de vrijheid van onderwijs gunt aan een onderwijsinstelling
               die zich baseert op een ideologie die diezelfde vrijheid actief en met geweld wil verniet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