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985</text:p>
      <text:p text:style-name="kamervragen">Vragen van het lid 
            Fritsma
            (PVV) aan de minister voor Immigratie en Asiel over het verlenen van een verblijfsvergunning aan een Marokkaan die betrokken
            is bij een gewelddadige beweging (ingezonden 9 augustus 2011).
         </text:p>
      <text:h text:outline-level="2" text:style-name="stuktitel">Vraag 1
            </text:h>
      <text:p text:style-name="vraag">Hoe is het mogelijk dat een verblijfsvergunning is verleend aan de Marokkaan Hassan B., die betrokken is bij een gewelddadige
               islamitische organisatie?<text:note text:id="ID-2011Z15985-d29e101" text:note-class="footnote"><text:note-citation text:label="1">1</text:note-citation><text:note-body><text:p>http://www.volkskrant.nl/vk/nl/2686/Binnenland/article/detail/2839151/2011/08/06/Verblijfsstatus-radicale-islamist-stuit-op-verbazing-en-onbegrip.dhtml</text:p></text:note-body></text:note> Op welke grond is dit gebeurd?
            </text:p>
      <text:h text:outline-level="2" text:style-name="stuktitel">Vraag 2
            </text:h>
      <text:p text:style-name="vraag">Deelt u de mening dat het niet de bedoeling kan zijn dat aan dit soort gevaarlijke individuen verblijfsrecht in Nederland
               wordt toegekend? Zo nee, waarom niet?
            </text:p>
      <text:h text:outline-level="2" text:style-name="stuktitel">Vraag 3
            </text:h>
      <text:p text:style-name="vraag">Hoe vaak is aan vreemdelingen, die betrokken zijn (geweest) bij gewelddadige bewegingen, verblijf in Nederland toegekend en
               is thans uitgesloten dat dit (nog steeds) gebeurt?
            </text:p>
      <text:h text:outline-level="2" text:style-name="stuktitel">Vraag 4
            </text:h>
      <text:p text:style-name="vraag">Bent u bereid de verblijfsvergunning van Hassan B. in te trekken, bijvoorbeeld wegens eventueel langdurig verblijf in Spanje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