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84</text:p>
      <text:p text:style-name="kamervragen">Vragen van de leden 
            Van Dekken
            en 
            Bouwmeester
            (beiden PvdA) aan de minister van Volksgezondheid, Welzijn en Sport over het lage rendement van de opleiding tot profvoetballer
            (ingezonden 9 augustus 2011).
         </text:p>
      <text:h text:outline-level="2" text:style-name="stuktitel">Vraag 1
            </text:h>
      <text:p text:style-name="vraag">Kent u het artikel «Dromen in duigen», waaruit naar voren komt dat 1028 van de 1335 spelers in de jeugdopleiding geen profvoetballer
               worden?<text:note text:id="ID-2011Z15984-d29e104" text:note-class="footnote"><text:note-citation text:label="1">1</text:note-citation><text:note-body><text:p>Elsevier, 6 augustus 2011.</text:p></text:note-body></text:note>
               
            </text:p>
      <text:h text:outline-level="2" text:style-name="stuktitel">Vraag 2
            </text:h>
      <text:p text:style-name="vraag">Is het waar dat de meeste clubs «geen enkel benul hebben» van wat er van de vele jonge «afvallers» terecht is gekomen? Zo
               ja, hoe beoordeelt u dit feit? Zo nee, waaruit blijkt dan het tegendeel?
            </text:p>
      <text:h text:outline-level="2" text:style-name="stuktitel">Vraag 3
            </text:h>
      <text:p text:style-name="vraag">Is het waar dat sommige clubs spelers van zes jaar al «bijeenrapen»? Om hoeveel jonge kinderen gaat het? Hoe ziet het programma
               van een kind van zes eruit? Op welke wijze houdt u toezicht op de ontwikkeling en het welzijn van deze kinderen? Bent u van
               mening dat dit volstaat?
            </text:p>
      <text:h text:outline-level="2" text:style-name="stuktitel">Vraag 4
            </text:h>
      <text:p text:style-name="vraag">Hoe verhouden de schoolprestaties van deelnemers aan voetbalopleidingen zich tot die van hun andere leeftijdgenoten? Is het
               waar dat het deelnemen aan een opleiding tot beroepsvoetballer ten koste gaat van de schoolprestaties? Zo ja, wat gaat u doen
               om te zorgen dat dit verbetert?
            </text:p>
      <text:h text:outline-level="2" text:style-name="stuktitel">Vraag 5
            </text:h>
      <text:p text:style-name="vraag">Hoe beoordeelt u het feit dat er jaarlijks ex-jeugdspelers behandeld moeten worden vanwege een  gok-, drank- of drugsverslaving?
               Om hoeveel verslaafde ex-jeugdspelers gaat het in totaal? In hoeverre wijkt het totaal aantal verslaafde ex-jeugdspelers af
               ten opzichte van het aantal verslaafden uit dezelfde leeftijdscategorie?
            </text:p>
      <text:h text:outline-level="2" text:style-name="stuktitel">Vraag 6
            </text:h>
      <text:p text:style-name="vraag">Zijn ouders zich altijd voldoende bewust van de afbreukrisico’s voor hun kinderen als blijkt dat zij ondanks een jeugdopleiding
               toch niet het betaald voetbal halen? Zo ja, waaruit blijkt dat? Zo nee, wat gaat u, bijvoorbeeld in samenspraak met de voetbalorganisaties,
               doen om de bewustwording onder ouders ten aanzien van kansen en risico’s van een jeugdopleiding te verbeteren?
            </text:p>
      <text:h text:outline-level="2" text:style-name="stuktitel">Vraag 7
            </text:h>
      <text:p text:style-name="vraag">Deelt u de mening van emeritus hoogleraar Buisman dat clubs zich meer bezig zouden moeten houden met het voorbereiden van
               spelers op een plek in de maatschappij als dat met voetbal niet lukt? Deelt u de mening dat bij clubs een grote verantwoordelijk
               ligt? Bent u bereid met de KNVB afspraken te maken over de invulling van deze verantwoordelijkheid? Of bent u van mening dat
               de huidige inspanningen volstaan? Welke rol ziet u hier voor uzelf?
            </text:p>
      <text:h text:outline-level="2" text:style-name="stuktitel">Vraag 8
            </text:h>
      <text:p text:style-name="vraag">Deelt u de mening dat, in het kader van uw beleid ten aanzien van een gezond topsportklimaat in het algemeen en in uw streven
               naar een goede combinatie van onderwijs, studie en sport voor sporttalenten in het bijzonder, ook op u een verantwoordelijkheid
               rust ten aanzien van de opleiding tot profvoetballer? Zo ja, hoe geeft u hieraan concreet invulling en hoe moet die verantwoordelijkheid
               in het licht van de conclusies uit het genoemde artikel worden be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