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82</text:p>
      <text:p text:style-name="kamervragen">Vragen van het lid 
            Çörüz
            (CDA) aan de minister van Veiligheid en Justitie over qathandel in Uithoorn (ingezonden 9 augustus 2011).
         </text:p>
      <text:h text:outline-level="2" text:style-name="stuktitel">Vraag 1
            </text:h>
      <text:p text:style-name="vraag">Wilt u de brief van het gemeentebestuur Uithoorn van 9 februari 2011 binnen een week beantwoorden?</text:p>
      <text:h text:outline-level="2" text:style-name="stuktitel">Vraag 2
            </text:h>
      <text:p text:style-name="vraag">Is het waar dat voertuigen bij de qatkopers- en handelaren in Uithoorn niet middels een zogenaamd stopteken in het kader van
               de Wegenverkeerswet gecontroleerd kunnen worden, omdat dit alleen de Somalische bevolking betreft en deze maatregel discriminatoir
               zou zijn?
            </text:p>
      <text:h text:outline-level="2" text:style-name="stuktitel">Vraag 3
            </text:h>
      <text:p text:style-name="vraag">Deelt u de mening dat een vergelijking van de aanpak van overlast van qat middels een Algemene Plaatselijke Verordening (APV)
               zoals in Tilburg niet opgaat<text:note text:id="ID-2011Z15982-d29e124" text:note-class="footnote"><text:note-citation text:label="1">1</text:note-citation><text:note-body><text:p>Aanhangsel Handelingen, vergaderjaar 2010–2011, nr. 2988.
               </text:p></text:note-body></text:note>, daar het gaat om qatgebruik in qathuizen, dit in tegenstelling tot de situatie in Uithoorn waar het gaat om (internationale)
               qathandel? Welke instrumenten heeft de gemeente Uithoon daadwerkelijk om de verloedering aan te pakken?
            </text:p>
      <text:h text:outline-level="2" text:style-name="stuktitel">Vraag 4
            </text:h>
      <text:p text:style-name="vraag">Wanneer denkt u het onderzoek naar buitenlandse diensten te hebben afgerond? Wanneer mag de Kamer de resultaten van het onderzoek
               naar de betrokkenheid van deze diensten ontvangen?
            </text:p>
      <text:h text:outline-level="2" text:style-name="stuktitel">Vraag 5
            </text:h>
      <text:p text:style-name="vraag">Mocht er sprake zijn van betrokkenheid van (ongeoorloofde) werkzaamheden van buitenlandse diensten, wat heeft u ondernomen
               om die werkzaamheden te beëind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