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81</text:p>
      <text:p text:style-name="kamervragen">Vragen van het lid 
            Van Gerven
            (SP) aan de minister van Volksgezondheid, Welzijn en Sport over een ggz-instelling die overweegt het personeel om een loonoffer
            te vragen (ingezonden 9 augustus 2011).
         </text:p>
      <text:h text:outline-level="2" text:style-name="stuktitel">Vraag 1
            </text:h>
      <text:p text:style-name="vraag">Wat is uw reactie op het bericht dat de Raad van Bestuur van ggz-instelling Mondriaan overweegt het personeel te vragen 5
               tot 10% van hun loon in te leveren? Keurt u dit goed?<text:note text:id="ID-2011Z15981-d29e101" text:note-class="footnote"><text:note-citation text:label="1">1</text:note-citation><text:note-body><text:p>Dagblad De Limburger, 5 augustus 2011.</text:p></text:note-body></text:note>
               
            </text:p>
      <text:h text:outline-level="2" text:style-name="stuktitel">Vraag 2
            </text:h>
      <text:p text:style-name="vraag">Deelt u de mening dat van «vrijwilligheid» nauwelijks sprake kan zijn als medewerkers tegen elkaar worden uitgespeeld of worden
               gechanteerd met mogelijke financiële problemen voor hun instelling? Wilt u uw antwoord toelichten?
            </text:p>
      <text:h text:outline-level="2" text:style-name="stuktitel">Vraag 3
            </text:h>
      <text:p text:style-name="vraag">Bezuinigt u op de geestelijke gezondheidszorg (ggz) omdat u de salarissen van de medewerkers te hoog vindt? Zo nee, hoe voorkomt
               u dat uw bezuinigingen leiden tot salarisachteruitgang van zorgpersoneel?
            </text:p>
      <text:h text:outline-level="2" text:style-name="stuktitel">Vraag 4
            </text:h>
      <text:p text:style-name="vraag">Deelt u de mening dat cao-afspraken moeten worden nageleefd? Zo nee, waarom niet? Zo ja, hoe beoordeelt u in dit licht de
               trend dat zorgpersoneel steeds vaker tussentijds onder druk wordt gezet om loon in te leveren, zoals eerder ook al in de thuiszorg?
            </text:p>
      <text:h text:outline-level="2" text:style-name="stuktitel">Vraag 5
            </text:h>
      <text:p text:style-name="vraag">Is de Raad van Bestuur voornemens zelf een loonoffer te brengen? Zo ja, in welke mate?</text:p>
      <text:h text:outline-level="2" text:style-name="stuktitel">Vraag 6
            </text:h>
      <text:p text:style-name="vraag">Vindt u het gepast dat directeur N.E spreekt van solidariteit en hiermee insinueert dat medewerkers die niet akkoord gaan
               met verslechtering van de arbeidsvoorwaarden niet solidair zijn? Is dit ook uw opvatting van solidariteit?
            </text:p>
      <text:h text:outline-level="2" text:style-name="stuktitel">Vraag 7
            </text:h>
      <text:p text:style-name="vraag">Onderschrijft u het bekende gezegde dat de trap altijd van bovenaf moet worden schoongeveegd? Zo nee, waarom niet? Zo ja,
               bent u bereid te laten onderzoeken hoeveel de ggz kan besparen door het aantal bestuurders en managers te verminderen en de
               Kamer hier over voor Prinsjesdag te informeren? Wilt u uw antwoord toelichten?
            </text:p>
      <text:h text:outline-level="2" text:style-name="stuktitel">Vraag 8
            </text:h>
      <text:p text:style-name="vraag">Hoe verhoudt het systematisch uithollen van arbeidsvoorwaarden in de zorg zich tot het streven van het kabinet om de zorg
               aantrekkelijker te maken teneinde meer arbeidskrachten te werven? Waarom laat u dit allemaal gebeuren?
            </text:p>
      <text:h text:outline-level="2" text:style-name="stuktitel">Vraag 9
            </text:h>
      <text:p text:style-name="vraag">Erkent u dat ook voor ggz-patiënten het sociale grondrecht op zorg geldt? Zo nee, waarom niet? Zo ja, wilt u de Kamer per
               brief informeren over de wijze waarop u als systeemverantwoordelijke een stelsel van goede en toegankelijke geestelijke gezondheidszorg
               waarborgt? Wilt u uw antwoord toelichten?
            </text:p>
      <text:h text:outline-level="2" text:style-name="stuktitel">Vraag 10
            </text:h>
      <text:p text:style-name="vraag">Bent u bereid te onderzoeken wat de maatschappelijke gevolgen en kosten zullen zijn van het door bezuinigingen en eigen bijdragen
               verminderen respectievelijk ontmoedigen van ggz? Zo nee, wilt u toelichten op grond waarvan u het verantwoord vindt om te
               bezuinigen zonder inzicht in de maatschappelijke effe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