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64</text:p>
      <text:p text:style-name="kamervragen">Vragen van de leden 
            Van der Staaij
            (SGP) en 
            Slob
            (ChristenUnie) aan de minister van Binnenlandse Zaken en Koninkrijksrelaties over de maatregelen tegen gewetensbezwaarde ambtenaren
            in Groningen (ingezonden 5 augustus 2011).
         </text:p>
      <text:h text:outline-level="2" text:style-name="stuktitel">Vraag 1
            </text:h>
      <text:p text:style-name="vraag">Hebt u kennisgenomen van het bericht dat de gemeente Groningen een tijdelijk contract van drie ambtenaren met bezwaren tegen
               het sluiten van een homohuwelijk per 2014 niet wil verlengen, alleen omdat de opvattingen van deze ambtenaren over het homohuwelijk
               niet geaccepteerd worden? Wat is uw mening over een dergelijk negatief oordeel over (de visie van) zittende ambtenaren van
               de burgerlijke stand en de onmogelijkheid voor hen om na 2014 te kunnen blijven functioneren?<text:note text:id="ID-2011Z15964-d29e104" text:note-class="footnote"><text:note-citation text:label="1">1</text:note-citation><text:note-body><text:p> O.m. Reformatorisch Dagblad, 4 augustus 2011 en De Volkskrant, 5 augustus 2011.</text:p></text:note-body></text:note>
               
            </text:p>
      <text:h text:outline-level="2" text:style-name="stuktitel">Vraag 2
            </text:h>
      <text:p text:style-name="vraag">Heeft u de indruk dat het gezien de grootte van de stad Groningen niet aannemelijk is dat er slechts drie ambtenaren van de
               burgerlijke stand zijn, waardoor praktische oplossingen niet mogelijk zouden zijn?
            </text:p>
      <text:h text:outline-level="2" text:style-name="stuktitel">Vraag 3
            </text:h>
      <text:p text:style-name="vraag">Herinnert u zich de antwoorden van uw voorgangers uit 2001 dat «er in de regel voldoende mogelijkheden zijn om tot een praktische
               oplossing te komen in geval een ambtenaar van de burgerlijke stand gewetensbezwaren heeft tegen het sluiten van een burgerlijk
               huwelijk tussen personen van hetzelfde geslacht. Ingevolge artikel 16 van Boek 1 van het Burgerlijk Wetboek dienen er in elke
               gemeente in Nederland tenminste twee ambtenaren van de burgerlijke stand te zijn, zodat binnen de gemeente gekeken kan worden
               of een andere ambtenaar de huwelijkssluiting kan verrichten. Zo nodig kan een beroep worden gedaan op een buitengewoon ambtenaar
               van de burgerlijke stand of van een ambtenaar van de burgerlijke stand van een andere gemeente.»?<text:note text:id="ID-2011Z15964-d29e137" text:note-class="footnote"><text:note-citation text:label="2">2</text:note-citation><text:note-body><text:p>Aanhangsel Handelingen, vergaderjaar 2000–2001, nr. 1428.
               </text:p></text:note-body></text:note> Deelt u de mening dat ook in de achterliggende tien jaar steeds woorden van gelijke strekking zijn gebruikt om aan te geven
               dat een zorgvuldige omvang met gewetensbezwaarde ambtenaren noodzakelijk is?
            </text:p>
      <text:h text:outline-level="2" text:style-name="stuktitel">Vraag 4
            </text:h>
      <text:p text:style-name="vraag">Deelt u het standpunt dat het niet verlengen van een contract geen verantwoorde en praktische oplossing is voor de omgang
               met ambtenaren met bezwaren tegen een het sluiten van een homohuwelijk? Deelt u de mening dat er ook bij de behandeling van
               de wet op het homohuwelijk duidelijke toezeggingen gedaan zijn dat er voor ambtenaren ruimte blijft om hun taken uit te oefenen,
               ook al sluiten zij geen homohuwelijken?
            </text:p>
      <text:h text:outline-level="2" text:style-name="stuktitel">Vraag 5
            </text:h>
      <text:p text:style-name="vraag">Deelt u de opvatting dat er geen (Grond)wettelijke plicht is voor individuele ambtenaren om een bepaalde taak te verrichten,
               maar slechts een wettelijke plicht voor gemeenten om huwelijken van mensen van gelijk geslacht te sluiten?
            </text:p>
      <text:h text:outline-level="2" text:style-name="stuktitel">Vraag 6
            </text:h>
      <text:p text:style-name="vraag">Welke maatregelen bent u voornemens te nemen tegen gemeenten die het ambtenaren met gewetensbezwaren onmogelijk maken te functioneren,
               terwijl er in de desbetreffende gemeente als gevolg van hun gewetensbezwaren geen enkele inbreuk wordt of zou worden gemaakt
               op het  wettelijke recht van mensen van gelijk geslacht om te huw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