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61</text:p>
      <text:p text:style-name="kamervragen">Vragen van het lid 
            Gerbrands
            (PVV) aan de staatssecretaris van Economische Zaken, Landbouw en Innovatie over het bericht dat Greenpeace «bermbommen» dumpt
            in de Duitse Noordzee (ingezonden 5 augustus 2011).
         </text:p>
      <text:h text:outline-level="2" text:style-name="stuktitel">Vraag 1
            </text:h>
      <text:p text:style-name="vraag">Bent u bekend met het artikel «Greenpeace dumpt «bermbommen»?<text:note text:id="ID-2011Z15961-d29e77" text:note-class="footnote"><text:note-citation text:label="1">1</text:note-citation><text:note-body><text:p>De Telegraaf, 5 augustus 2011: «Greenpeace dumpt «bermbommen».</text:p></text:note-body></text:note>
               
            </text:p>
      <text:h text:outline-level="2" text:style-name="stuktitel">Vraag 2
            </text:h>
      <text:p text:style-name="vraag">Betreft het hier een Nederlandse, een Duitse of een internationale tak van Greenpeace?</text:p>
      <text:h text:outline-level="2" text:style-name="stuktitel">Vraag 3
            </text:h>
      <text:p text:style-name="vraag">Hoe staat het met de eerder gedumpte betonblokken bij de Sylt en de gedumpte rotsblokken met zeepaarden in de Klaverbank?
               Waarom zijn deze nog altijd niet opgeruimd op kosten van Greenpeace?
            </text:p>
      <text:h text:outline-level="2" text:style-name="stuktitel">Vraag 4
            </text:h>
      <text:p text:style-name="vraag">Deelt u de mening dat door uw reactie op het dumpen van de zeepaarden door Greenpeace, namelijk de uitspraak dat 10 tot 15%
               van de Noorzee zeereservaat moet worden, Greenpeace zich gesteund voelt om verder te gaan met deze gevaarlijke en verwerpelijke
               acties?
            </text:p>
      <text:h text:outline-level="2" text:style-name="stuktitel">Vraag 5
            </text:h>
      <text:p text:style-name="vraag">Deelt u de mening dat Greenpeace zich met deze actie volledig gediskwalificeerd heeft voor iedere vorm van debat en dat we het
               de sector niet kwalijk kunnen nemen als ze niet meer met deze eco-terroristen om tafel willen gaan zi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