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5957</text:p>
      <text:p text:style-name="kamervragen">Vragen ingediend door het lid Van Gerven (SP) aan de staatssecretaris van Economische Zaken, Landbouw en Innovatie over openbaarmaking
            van een brief inzake natuurbeleid (ingezonden 5 augustus 2011).
         </text:p>
      <text:h text:outline-level="2" text:style-name="stuktitel">Vraag 1
            </text:h>
      <text:p text:style-name="vraag">Bent u bereid de brief van 8 april jongstleden van het directoraat generaal Milieuzaken<text:note text:id="ID-2011Z15957-d29e91" text:note-class="footnote"><text:note-citation text:label="1">1</text:note-citation><text:note-body><text:p> de Volkskrant, 3 augustus 2011 en Agrarisch Dagblad, 4 augustus 2011.</text:p></text:note-body></text:note>
               <text:note text:id="ID-2011Z15957-d29e98" text:note-class="footnote"><text:note-citation text:label="2">2</text:note-citation><text:note-body><text:p>Kamerstuk 30 862, nr. 64.
               </text:p></text:note-body></text:note> zo spoedig mogelijk openbaar te maken en hiervoor te pleiten bij de Europese Commissie? Zo nee, waarom niet?
            </text:p>
      <text:h text:outline-level="2" text:style-name="stuktitel">Vraag 2
            </text:h>
      <text:p text:style-name="vraag">Wilt u het antwoord dat u op deze brief heeft geschreven openbaar maken? Zo nee, waarom niet?</text:p>
      <text:h text:outline-level="2" text:style-name="stuktitel">Vraag 3
            </text:h>
      <text:p text:style-name="vraag">Klopt het dat er in de brief wel degelijk wordt verwezen naar een inbreukprocedure? Zo ja, waarom schrijft u niet open en
               eerlijk in uw brief van 27 mei jongstleden dat er over een inbreukprocedure geschreven wordt?<text:note text:id="ID-2011Z15957-d29e131" text:note-class="footnote"><text:note-citation text:label="3">3</text:note-citation><text:note-body><text:p>Kamerstuk 30 862, nr. 46.
               </text:p></text:note-body></text:note>
               
            </text:p>
      <text:h text:outline-level="2" text:style-name="stuktitel">Vraag 4
            </text:h>
      <text:p text:style-name="vraag">Bent u bereid deze vragen zo spoedig mogelijk te beantwoorden?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