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56</text:p>
      <text:p text:style-name="kamervragen">Vragen van de leden 
            Van Gerven
            en 
            Leijten
            (beiden SP) aan de minister van Volksgezondheid, Welzijn en Sport over de overname van ziekenhuis ’t Lange Land (LZZ) (ingezonden
            5 augustus 2011).
         </text:p>
      <text:h text:outline-level="2" text:style-name="stuktitel">Vraag 1
            </text:h>
      <text:p text:style-name="vraag">Wat is uw opvatting over de aangekondigde overname van ’t Lange Landziekenhuis in Zoetermeer (LLZ) door een coöperatie van
               het Bronovo Ziekenhuis, Medisch Centrum Haaglanden en het Groene Hart Ziekenhuis?<text:note text:id="ID-2011Z15956-d29e104" text:note-class="footnote"><text:note-citation text:label="1">1</text:note-citation><text:note-body><text:p> Het Financieele Dagblad, 4 augustus 2011.</text:p></text:note-body></text:note>
               
            </text:p>
      <text:h text:outline-level="2" text:style-name="stuktitel">Vraag 2
            </text:h>
      <text:p text:style-name="vraag">Past deze ontwikkeling in uw beleidsdoelstelling van kleinschalige zorg om de hoek? Zo ja, waarom? Zo nee, wat gaat u ondernemen?</text:p>
      <text:h text:outline-level="2" text:style-name="stuktitel">Vraag 3
            </text:h>
      <text:p text:style-name="vraag">Wilt u toelichten wat de gevolgen zullen zijn voor de bereikbaarheid van de ziekenhuiszorg  in een stad als Zoetermeer met
               bijna 122 000 inwoners? Bent u van mening dat de bereikbaarheid binnen de, voor de veiligheid en volksgezondheid verantwoorde,
               normen blijft?
            </text:p>
      <text:h text:outline-level="2" text:style-name="stuktitel">Vraag 4
            </text:h>
      <text:p text:style-name="vraag">Verwacht u dat het LLZ een volwaardige Spoedeisende Hulppost (SEH) met acht basisspecialismen zal behouden? Zo ja, op grond
               waarvan? Zo nee, wilt u hiervoor als systeemverantwoordelijke garant staan en wilt u dit antwoord toelichten?
            </text:p>
      <text:h text:outline-level="2" text:style-name="stuktitel">Vraag 5
            </text:h>
      <text:p text:style-name="vraag">Hoeveel banen zijn gemoeid met de aangekondigde reorganisatie van het LLZ? Op welke afdelingen zullen ontslagen vallen?</text:p>
      <text:h text:outline-level="2" text:style-name="stuktitel">Vraag 6
            </text:h>
      <text:p text:style-name="vraag">Wilt u de Kamer een overzicht sturen van het risico dat per ziekenhuis in Nederland wordt gelopen op faillissement of overname
               als gevolg van liquiditeitsproblemen door  afwaardering van vastgoed? Welke ziekenhuizen lopen het grootste risico? Zo nee,
               waarom bent u hiertoe niet bereid?
            </text:p>
      <text:h text:outline-level="2" text:style-name="stuktitel">Vraag 7
            </text:h>
      <text:p text:style-name="vraag">Bent u van mening dat de privatisering van het vastgoed van zorginstellingen mag leiden tot verminderde beschikbaarheid en
               bereikbaarheid van ziekenhuiszorg? Zo ja, wat is het volgende ziekenhuis dat zal verdwijnen? Zo nee, op welke wijze gaat u
               dit voorkomen?
            </text:p>
      <text:h text:outline-level="2" text:style-name="stuktitel">Vraag 8
            </text:h>
      <text:p text:style-name="vraag">Deelt u de mening dat het niet ingrijpen door de overheid bij een dreigend faillissement van een ziekenhuis gelijk staat aan
               vernietiging van door de zorgpremie- en belastingbetaler opgebracht kapitaal? Zo nee, waarom niet?
            </text:p>
      <text:h text:outline-level="2" text:style-name="stuktitel">Vraag 9
            </text:h>
      <text:p text:style-name="vraag">Waarom heeft, indien de zorg in een ziekenhuis van onvoldoende kwaliteit is of er financiële problemen zijn ontstaan, het
               simpelweg failliet laten gaan uw voorkeur boven overheidsingrijpen namens de premiebetaler om de zorg op het gewenste niveau
               te brengen? Heeft dit iets te maken met uw geloof in marktwerking als ordeningsmechanisme voor de gezondheidszorg?
            </text:p>
      <text:h text:outline-level="2" text:style-name="stuktitel">Vraag 10
            </text:h>
      <text:p text:style-name="vraag">Is het niet ten principale zo dat de zorgbehoefte leidend moet zijn bij het al dan niet in stand houden van ziekenhuizen of
               ziekenhuisafdelingen  en dat niet andere redenen als financiële problemen, vermeend eigenbelang en strategische afwegingen
               of het worden weggeconcurreerd door andere ziekenhuizen bij mismanagement, een reden mag zijn voor het verdwijnen van ziekenhuizen
               of het sluiten van afdelingen?  Zo nee, kunt u dit nader motiveren?
            </text:p>
      <text:h text:outline-level="2" text:style-name="stuktitel">Vraag 11
            </text:h>
      <text:p text:style-name="vraag">Wilt u toelichten waarom het College Sanering Zorginstellingen wordt ondergebracht bij de Nederlandse Zorgautoriteit (NZa),
               terwijl deze organisatie nauwelijks toezicht houdt op de financiële situatie van een zorgaanbieder? Vindt u het, gelet op
               de huidige en te verwachten problemen met het vastgoed, verstandig om deze taken aan de NZa over te dragen? Is het niet veel
               verstandiger het College Sanering Zorginstellingen vooralsnog in stand te houden gezien de onzekere situatie van vele zorginstellingen?<text:note text:id="ID-2011Z15956-d29e223" text:note-class="footnote"><text:note-citation text:label="2">2</text:note-citation><text:note-body><text:p> http://www.zorgvisie.nl/Ondernemen/Schippers-heft-College-sanering-zorginstellingen-op.htm</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