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954</text:p>
      <text:p text:style-name="kamervragen">Vragen van het lid 
            Van Bommel
            (SP) aan de staatssecretaris van Buitenlandse Zaken over de humanitaire ramp in de Hoorn van Afrika (ingezonden 5 augustus
            2011).
         </text:p>
      <text:h text:outline-level="2" text:style-name="stuktitel">Vraag 1
            </text:h>
      <text:p text:style-name="vraag">Wat is uw reactie op de artikelen «UN declares famine in another three areas of Somalia» en «Somalia: UN official warns famine
               could spread without adequate relief funding»?<text:note text:id="ID-2011Z15954-d29e101" text:note-class="footnote"><text:note-citation text:label="1">1</text:note-citation><text:note-body><text:p>http://www.un.org/apps/news/story.asp?NewsID=39225&amp;Cr=Somalia&amp;Cr1=</text:p><text:p>http://www.un.org/apps/news/story.asp?NewsID=39206&amp;Cr=Horn+of+Africa&amp;Cr1=</text:p></text:note-body></text:note>
               
            </text:p>
      <text:h text:outline-level="2" text:style-name="stuktitel">Vraag 2
            </text:h>
      <text:p text:style-name="vraag">Kunt u bevestigen dat 1,4 miljard dollar extra nodig is om een einde te maken aan de hongersnood? Zo nee, hoeveel geld is
               er dan wel nodig?
            </text:p>
      <text:h text:outline-level="2" text:style-name="stuktitel">Vraag 3
            </text:h>
      <text:p text:style-name="vraag">Kunt u tevens bevestigen dat de hongersnood zich uitbreidt en dat het rampgebied steeds groter wordt?</text:p>
      <text:h text:outline-level="2" text:style-name="stuktitel">Vraag 4
            </text:h>
      <text:p text:style-name="vraag">Kunt u aangeven hoeveel van de benodigde 1,4 miljard dollar inmiddels binnen is? Hoe groot is het financieringsgat?</text:p>
      <text:h text:outline-level="2" text:style-name="stuktitel">Vraag 5
            </text:h>
      <text:p text:style-name="vraag">Wat is uw reactie op de oproep van de ondersecretaris voor humanitaire zaken van de VN, mevrouw Amos, aan de traditionele
               donoren om aanvullende middelen -dus bovenop de reeds toegezegde bedragen- ter beschikking te stellen? Bent u bereid dit te
               doen? Zo nee, waarom niet? Zo ja, wanneer en hoeveel?
            </text:p>
      <text:h text:outline-level="2" text:style-name="stuktitel">Vraag 6
            </text:h>
      <text:p text:style-name="vraag">Kunt u aangeven hoe groot het Nederlandse budget voor noodhulp in 2011 is en hoeveel daarvan inmiddels is gebruikt? Hoeveel
               is er nog over voor de rest van 2011?
            </text:p>
      <text:h text:outline-level="2" text:style-name="stuktitel">Vraag 7
            </text:h>
      <text:p text:style-name="vraag">Bent u bereid het bedrag dat via giro 555 voor de Hoorn van Afrika wordt binnengehaald te verdubbelen? Zo nee, kunt u dit
               uitleggen in het licht van het enorme financieringsgat van de VN?
            </text:p>
      <text:h text:outline-level="2" text:style-name="kamervraagopmerking_kop">Toelichting:
            </text:h>
      <text:p text:style-name="kamervraagopmerking">Deze vragen dienen ter aanvulling op eerdere vragen terzake van de leden Timmermans en Dikkers , ingezonden 4 augustus 2011
               (vraagnummer 2011Z15921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