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953</text:p>
      <text:p text:style-name="kamervragen">Vragen van het lid 
            Van Veldhoven
            (D66) aan de minister van Economische Zaken, Landbouw en Innovatie over het bericht «Gasunie moet 1,7 miljard afwaarderen»
            (ingezonden 5 augustus 2011).
         </text:p>
      <text:h text:outline-level="2" text:style-name="stuktitel">Vraag 1
            </text:h>
      <text:p text:style-name="vraag">Kent u het bericht «Gasunie moet mogelijk 1,7 miljard afboeken»?<text:note text:id="ID-2011Z15953-d29e101" text:note-class="footnote"><text:note-citation text:label="1">1</text:note-citation><text:note-body><text:p>http://www.nu.nl/economie/2579675/gasunie-moet-mogelijk-17-miljard-afboeken.htm</text:p></text:note-body></text:note>
               
            </text:p>
      <text:h text:outline-level="2" text:style-name="stuktitel">Vraag 2
            </text:h>
      <text:p text:style-name="vraag">Is het waar dat Gasunie nu al 900 miljoen euro heeft moeten afboeken en is de inschatting correct dat dit zou kunnen oplopen
               tot 1,7 miljard euro? Zo nee, wat zou dan een accurate schatting zijn van de maximale afschrijving?
            </text:p>
      <text:h text:outline-level="2" text:style-name="stuktitel">Vraag 3
            </text:h>
      <text:p text:style-name="vraag">Wat zou de impact van zowel de gedane als de mogelijke maximale afschrijving kunnen zijn voor de overheid, maar daarnaast
               (eventueel indirect) voor particulieren en bedrijven?
            </text:p>
      <text:h text:outline-level="2" text:style-name="stuktitel">Vraag 4
            </text:h>
      <text:p text:style-name="vraag">Kan de afschrijving effect hebben op het onderhoud en de modernisering van het Nederlandse gasnetwerk?</text:p>
      <text:h text:outline-level="2" text:style-name="stuktitel">Vraag 5
            </text:h>
      <text:p text:style-name="vraag">Hoeveel geld wordt, ten aanzien van de modernisering, van het gasnetwerk de komende jaren uitgetrokken voor het klaar maken
               voor «vergroening» van het Nederlandse gasnetwerk?
            </text:p>
      <text:h text:outline-level="2" text:style-name="stuktitel">Vraag 6
            </text:h>
      <text:p text:style-name="vraag">Welk effect hebben respectievelijk de gedane en potentiële afschrijving op het in het artikel in het bijzonder aangehaalde
               project Gasrotonde?
            </text:p>
      <text:h text:outline-level="2" text:style-name="stuktitel">Vraag 7
            </text:h>
      <text:p text:style-name="vraag">Is het door Gasunie verwachte negatieve resultaat van 370 miljoen euro over geheel 2011 inclusief de gehele afschrijving van
               1,7 miljard euro? Zo nee, hoe is deze verwachting dan opgebouwd? Hoeveel van de afschrijving wordt dan nog in 2012 verwach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