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945</text:p>
      <text:p text:style-name="kamervragen">Vragen van het lid 
            Azmani
            (VVD) aan de minister van Sociale Zaken en Werkgelegenheid over de plannen van de gemeente Vaals om burgers uit de Europese
            Unie (EU) zonder inkomen te weren en de reactie van de EU daarop (ingezonden 5 augustus 2011).
         </text:p>
      <text:h text:outline-level="2" text:style-name="stuktitel">Vraag 1
            </text:h>
      <text:p text:style-name="vraag">Heeft u kennisgenomen van het bericht «EU wil opheldering over plannen Vaals<text:note text:id="nt1" text:note-class="footnote"><text:note-citation text:label="1">1</text:note-citation><text:note-body><text:p>NOS, 29 juli 2011.</text:p></text:note-body></text:note>» en het bericht dat Vaals EU-burgers zonder inkomen wil weren<text:note text:id="ID-2011Z15945-d29e101" text:note-class="footnote"><text:note-citation text:label="2">2</text:note-citation><text:note-body><text:p>Volkskrant, 29 juli 2011.</text:p></text:note-body></text:note>? Zo ja, wat is uw reactie op deze berichten?
            </text:p>
      <text:h text:outline-level="2" text:style-name="stuktitel">Vraag 2
            </text:h>
      <text:p text:style-name="vraag">Wat vindt u van de omstandigheid dat in de gemeente Vaals een onevenredig groot deel van de bevolking een beroep doet op het
               sociale vangnet van de gemeente (ongeveer driehonderd mensen op een bevolking van een kleine tienduizend mensen) en dat negen
               procent van de nieuwe inwoners meteen een bijstandsuitkering aanvraagt? Wat vindt u verder van de omstandigheid dat het in
               40% van de gevallen om burgers van lidstaten van de Europese Unie (EU) gaat, vooral om Polen en Roemenen?
            </text:p>
      <text:h text:outline-level="2" text:style-name="stuktitel">Vraag 3
            </text:h>
      <text:p text:style-name="vraag">Zijn er aanwijzingen dat het Nederlandse sociale stelsel een aanzuigende werking heeft op personen uit Midden- en Oost-Europese
               landen (MOE-landers) Zo ja, wat gaat u hier aan doen?
            </text:p>
      <text:h text:outline-level="2" text:style-name="stuktitel">Vraag 4
            </text:h>
      <text:p text:style-name="vraag">Begrijpt u dat de gemeente Vaals zoekt naar oplossingen om deze instroom van EU-burgers die een beroep willen doen op het
               sociale vangnet in te perken? Wat is uw opvatting over het voornemen van Vaals om per 1 september 2011 alleen nieuwe inwoners
               in de gemeente in te laten schrijven, indien men kan aantonen dat men in het eigen levensonderhoud kan voorzien met een beroep
               op een Europees richtlijn uit 2004?
            </text:p>
      <text:h text:outline-level="2" text:style-name="stuktitel">Vraag 5
            </text:h>
      <text:p text:style-name="vraag">Wat vindt u van het feit dat de EU Nederland meteen om opheldering vraagt, terwijl de Belgische gemeente Plombières al langere
               termijn de Europese richtlijn hanteert dat nieuwe inwoners zich alleen kunnen inschrijven als ze in het eigen onderhoud kunnen
               voorzien?
            </text:p>
      <text:h text:outline-level="2" text:style-name="stuktitel">Vraag 6
            </text:h>
      <text:p text:style-name="vraag">Deelt u de mening dat het ongewenst is dat iemand die niet of nauwelijks heeft bijgedragen aan de Nederlandse economie toch
               recht kan krijgen op een levenslange uitkering in de vorm van bijstand? Zo nee, waarom niet? Zo ja, bent u bereid belemmeringen
               hiervoor op te heffen en zich in te spannen om het EU-verdrag hiervoor aan te passen?
            </text:p>
      <text:h text:outline-level="2" text:style-name="stuktitel">Vraag 7
            </text:h>
      <text:p text:style-name="vraag">Deelt u daarnaast de opvatting  dat het ongewenst is als iemand, die slechts een beperkt deel van zijn totale arbeidsverleden
               in Nederland gewerkt heeft, toch een werkloosheidsuitkering kan krijgen op Nederlands niveau? Zo nee, waarom niet? Zo ja,
               bent u bereid belemmeringen hiervoor op te heffen en indien nodig u in te spannen om het EU-verdrag hiervoor aan te pass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