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42</text:p>
      <text:p text:style-name="kamervragen">Vragen van de leden 
            Van Klaveren, 
            Bontes
            en 
            Wilders
            (allen PVV) aan de minister van Binnenlandse Zaken en Koninkrijksrelaties over gratis vechtsportlessen voor overlastgevend
            tuig in Gouda (ingezonden 5 augustus 2011).
         </text:p>
      <text:h text:outline-level="2" text:style-name="stuktitel">Vraag 1
            </text:h>
      <text:p text:style-name="vraag">Bent u bekend met het artikel «Gouda leert Marokkaanse probleemjongeren karate»?<text:note text:id="ID-2011Z15942-d29e108" text:note-class="footnote"><text:note-citation text:label="1">1</text:note-citation><text:note-body><text:p>Algemeen Dagblad, 4 augustus 2011.</text:p></text:note-body></text:note>
               
            </text:p>
      <text:h text:outline-level="2" text:style-name="stuktitel">Vraag 2
            </text:h>
      <text:p text:style-name="vraag">Deelt u de visie dat het belonen van agressief en overlastgevend gedrag door Marokkaans straattuig blijk geeft van totale
               gekte bij de gemeente Gouda?
            </text:p>
      <text:h text:outline-level="2" text:style-name="stuktitel">Vraag 3
            </text:h>
      <text:p text:style-name="vraag">Welke maatregelen bent u van plan te treffen ten einde projecten stop te zetten die haaks staan op de afspraak uit het regeerakkoord
               geen doelgroepenbeleid meer te voeren?
            </text:p>
      <text:h text:outline-level="2" text:style-name="stuktitel">Vraag 4
            </text:h>
      <text:p text:style-name="vraag">Welke kosten zijn gemoeid met dit zoveelste nutteloze project? Bent u van mening dat de gemaakte kosten gekort dienen te worden
               op het gemeentefonds?
            </text:p>
      <text:h text:outline-level="2" text:style-name="stuktitel">Vraag 5
            </text:h>
      <text:p text:style-name="vraag">In hoeverre deelt u de mening dat het beter is agressief en overlastgevend tuig keihard te straffen en waar mogelijk de Nederlandse
               nationaliteit af te nemen en uit te zetten in plaats van gratis vechtsportlessen aan te bi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