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39</text:p>
      <text:p text:style-name="kamervragen">Vragen van het lid 
            Eijsink
            (PvdA) aan de minister van Defensie over een ex-medewerker van Defensie die explosief laat ontploffen» (ingezonden 4 augustus
            2011).
         </text:p>
      <text:h text:outline-level="2" text:style-name="stuktitel">Vraag 1
            </text:h>
      <text:p text:style-name="vraag">Kent u het bericht «Ex-medewerker Defensie laat explosief ontploffen»?<text:note text:id="ID-2011Z15939-d29e101" text:note-class="footnote"><text:note-citation text:label="1">1</text:note-citation><text:note-body><text:p>Telegraaf, 4 augustus 2011.</text:p></text:note-body></text:note>
               
            </text:p>
      <text:h text:outline-level="2" text:style-name="stuktitel">Vraag 2
            </text:h>
      <text:p text:style-name="vraag">Wat was de functie van de ex-medewerker van Defensie? Had hij in deze functie toegang tot munitieopslag en explosieven?</text:p>
      <text:h text:outline-level="2" text:style-name="stuktitel">Vraag 3
            </text:h>
      <text:p text:style-name="vraag">Bent u van mening dat tekortkomingen in materieelbeheer ten aanzien van munitie (Rapport Algemene Rekenkamer Jaarverslag 2010)
               het verduisteren van munitie mogelijk maken? Zo nee, waarom niet?
            </text:p>
      <text:h text:outline-level="2" text:style-name="stuktitel">Vraag 4
            </text:h>
      <text:p text:style-name="vraag">Indien een (ex-)medewerker van Defensie munitie heeft verduisterd, gaat u dan maatregelen nemen om ervoor te zorgen dat dit
               in de toekomst niet meer kan gebeuren? Zo ja, welke maatregelen en wordt er een onderzoek gestart naar mogelijk soortgelijke
               gevallen van verduistering door (ex-)medewerkers van Defensi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