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938</text:p>
      <text:p text:style-name="kamervragen">Vragen van het lid 
            Blanksma-van den Heuvel
            (CDA) aan de minister van Financiën over het oversluiten van hypotheken (ingezonden 4 augustus 2011).
         </text:p>
      <text:h text:outline-level="2" text:style-name="stuktitel">Vraag 1
            </text:h>
      <text:p text:style-name="vraag">Heeft u kennisgenomen van het artikel «Hypotheekklanten in de kou. Oversluiters ongewenst»?<text:note text:id="ID-2011Z15938-d29e101" text:note-class="footnote"><text:note-citation text:label="1">1</text:note-citation><text:note-body><text:p> De Telegraaf, 4 augustus 2011.</text:p></text:note-body></text:note>
               
            </text:p>
      <text:h text:outline-level="2" text:style-name="stuktitel">Vraag 2
            </text:h>
      <text:p text:style-name="vraag">Hoe kijkt u aan tegen de strekking van dit artikel dat het rentevoorstel dat banken aan hun eigen klanten doen bij het oversluiten
               van de hypotheek vaak veel hoger ligt dan voor nieuwe klanten? Bent u het ermee eens dat dit ongewenst is?
            </text:p>
      <text:h text:outline-level="2" text:style-name="stuktitel">Vraag 3
            </text:h>
      <text:p text:style-name="vraag">In hoeverre is deze praktijk in overeenstemming met de huidige regelgeving?</text:p>
      <text:h text:outline-level="2" text:style-name="stuktitel">Vraag 4
            </text:h>
      <text:p text:style-name="vraag">Bent u bereid banken niet alleen te verplichten om hun klanten drie maanden voor het aflopen van de rentevaste periode een
               nieuw rentevoorstel te doen, maar hen ook te verplichten om met een eigen marktconform alternatief rentevoorstel te komen?
            </text:p>
      <text:h text:outline-level="2" text:style-name="stuktitel">Vraag 5
            </text:h>
      <text:p text:style-name="vraag">Op welke wijze gaat de financiële sector om met oversluitingen van bestaande hypotheken? Deelt u de mening dat de per 1 augustus
               ingevoerde gedragscode hypotheken niet belemmerend mag werken op het oversluiten van hypothe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