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37</text:p>
      <text:p text:style-name="kamervragen">Vragen van het lid 
            Van der Ham
            (D66) aan de staatsecretaris van Onderwijs, Cultuur en Wetenschap over een uitzonderingspositie voor Godsdienst Pastoraal
            Werk (GPW) inzake tweede-studieregeling (ingezonden 4 augustus 2011).
         </text:p>
      <text:h text:outline-level="2" text:style-name="stuktitel">Vraag 1
            </text:h>
      <text:p text:style-name="vraag">Waarom heeft u ingestemd met het maken van een uitzondering voor de opleiding Godsdienst Pastoraal Werk inzake het extra betalen
               voor het doen van een tweede studie? Welke criteria hebben u bewogen juist hier een uitzonderingspositie te maken?<text:note text:id="ID-2011Z15937-d29e101" text:note-class="footnote"><text:note-citation text:label="1">1</text:note-citation><text:note-body><text:p> Reformatorisch dagblad, 2 augustus 2011, «Ministerie van Onderwijs maakt uitzondering voor opleiding GPW».</text:p></text:note-body></text:note>
               
            </text:p>
      <text:h text:outline-level="2" text:style-name="stuktitel">Vraag 2
            </text:h>
      <text:p text:style-name="vraag">Waarom wilt u hier wel een uitzondering maken, terwijl voor andere opleidingen deze niet wordt gemaakt?</text:p>
      <text:h text:outline-level="2" text:style-name="stuktitel">Vraag 3
            </text:h>
      <text:p text:style-name="vraag">Deelt u de mening dat tweede studies van groot belang zijn voor het ruimte geven aan en het ontwikkelen van talent en dat
               het doen van een tweede studie zo veel mogelijk gestimuleerd moet worden? Bent u bereid alle studies gelijk te behandeling
               wat betreft de bekostig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