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36</text:p>
      <text:p text:style-name="kamervragen">Vragen van het lid 
            Neppérus
            (VVD) aan de ministers van Binnenlandse Zaken en Koninkrijksrelaties en van Veiligheid en Justitie en de staatssecretaris
            van Financiën over inbreuk op DigiD (ingezonden 4 augustus 2011).
         </text:p>
      <text:h text:outline-level="2" text:style-name="stuktitel">Vraag 1
            </text:h>
      <text:p text:style-name="vraag">Bent u bekend met de berichten dat een DigiD eenvoudig te kraken zou zijn voor criminelen en dat het om vele miljoenen gaat?<text:note text:id="ID-2011Z15936-d29e77" text:note-class="footnote"><text:note-citation text:label="1">1</text:note-citation><text:note-body><text:p>O.a. het AD, 3 augustus 2011.</text:p></text:note-body></text:note>
               
            </text:p>
      <text:h text:outline-level="2" text:style-name="stuktitel">Vraag 2
            </text:h>
      <text:p text:style-name="vraag">Hoe verhoudt zich dit nieuws zich tot uw antwoorden van 9 mei 2011 op Kamervragen dat het probleem maar beperkt voorkomt?<text:note text:id="ID-2011Z15936-d29e95" text:note-class="footnote"><text:note-citation text:label="2">2</text:note-citation><text:note-body><text:p> Aanhangsel Handelingen, vergaderjaar 2010–2011, nr. 2450.
               </text:p></text:note-body></text:note>
               
            </text:p>
      <text:h text:outline-level="2" text:style-name="stuktitel">Vraag 3
            </text:h>
      <text:p text:style-name="vraag">Bent u bereid alsnog naar de omvang van het genoemde probleem te kijken?</text:p>
      <text:h text:outline-level="2" text:style-name="stuktitel">Vraag 4
            </text:h>
      <text:p text:style-name="vraag">Hoe komt het dat kennelijk in bepaalde straten en wijken meer DigiD wordt gekraakt, dan in andere buurten? Welke afspraken
               zijn er over screening van medewerkers van bedrijven die worden ingeschak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