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28</text:p>
      <text:p text:style-name="kamervragen">Vragen van het lid 
            De Caluwé
            (VVD) aan de staatssecretaris van Buitenlandse Zaken over mogelijke afdrachten door hulporganisaties aan rebellenbeweging
            Al Shabaab (ingezonden 4 augustus 2011).
         </text:p>
      <text:h text:outline-level="2" text:style-name="stuktitel">Vraag 1
            </text:h>
      <text:p text:style-name="vraag">Bent u bekend met het recente rapport van de UN Monitoring Group On Sudan &amp; Eritrea, waarin staat dat de Soedanese rebellengroepering
               Al Shabaab jaarlijks miljoenen aan inkomsten verwerft door het heffen van belastingen en contributies voor geleverde goederen
               en diensten door buitenlandse organisaties?<text:note text:id="ID-2011Z15928-d29e101" text:note-class="footnote"><text:note-citation text:label="1">1</text:note-citation><text:note-body><text:p>Zie http://www.un.org/ga/search/view_doc.asp?symbol=S/2011/433 en o.a. http://www.vn.nl/Standaard-Media-Pagina/Noodhulp-helpt-wel.htm</text:p></text:note-body></text:note>
               
            </text:p>
      <text:h text:outline-level="2" text:style-name="stuktitel">Vraag 2
            </text:h>
      <text:p text:style-name="vraag">Bent u op de hoogte van de situatie dat ook hulporganisaties die actief zijn in de door hongersnood geteisterde regio, nu
               belastingen moeten betalen en zelfs tot 20% van de waarde van geleverde hulpgoederen worden geacht af te dragen aan de rebellen?
            </text:p>
      <text:h text:outline-level="2" text:style-name="stuktitel">Vraag 3
            </text:h>
      <text:p text:style-name="vraag">Welke Nederlandse hulporganisaties zijn op dit moment in Somalië actief?</text:p>
      <text:h text:outline-level="2" text:style-name="stuktitel">Vraag 4
            </text:h>
      <text:p text:style-name="vraag">Doen deze Nederlandse hulporganisaties afdrachten aan Al Shabaab om zodoende de mogelijkheid te krijgen hulp in Somalië te
               verlenen? Zo ja, acht u het betalen van afdrachten aan groeperingen als Al Shabaab gerechtvaardigd? Zo ja, in welke gevallen
               acht u het betalen van dit soort afdrachten gerechtvaardigd? Zo nee, welke acties gaat u ondernemen om de betaling van dit
               soort afdrachten te voorkomen?
            </text:p>
      <text:h text:outline-level="2" text:style-name="stuktitel">Vraag 5
            </text:h>
      <text:p text:style-name="vraag">Steunt u het initiatief van hulporganisatie USAid, die heeft aangekondigd geld aan het World Food Programme (WFP) beschikbaar
               te stellen met de uitdrukkelijke voorwaarde dat geen afdracht aan de rebellengroepering plaatsvindt? Zo ja, op welke wijze?
               Zo nee, waarom niet?
            </text:p>
      <text:h text:outline-level="2" text:style-name="stuktitel">Vraag 7
            </text:h>
      <text:p text:style-name="vraag">Indien u voornemens bent deze actie van USAid te steunen, deelt u de mening dat deze actie vooral effect sorteert als internationale
               hulporganisaties gezamenlijk een vuist maken? Ziet u mogelijkheden om deze chantagepraktijk een halt toe te roepen door op
               te roepen tot een brede internationale boycot van het betalen van afdrachten aan de Soedanese rebellengroepering Al Shabaa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