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27</text:p>
      <text:p text:style-name="kamervragen">Vragen van het lid 
            Van Dam
            (PvdA) aan de minister van Economische Zaken, Landbouw en Innovatie over abonnementen voor mobiel internet (ingezonden 4 augustus
            2011).
         </text:p>
      <text:h text:outline-level="2" text:style-name="stuktitel">Vraag 1
            </text:h>
      <text:p text:style-name="vraag">Hebt u kennisgenomen van de achtereenvolgende aanpassingen van de tarieven voor abonnementen voor mobiel internet door KPN,
               Vodafone en t-Mobile?
            </text:p>
      <text:h text:outline-level="2" text:style-name="stuktitel">Vraag 2
            </text:h>
      <text:p text:style-name="vraag">Wat vindt u ervan dat de drie aanbieders van mobiel internet in Nederland hun tarieven naar boven aanpassen? Vindt u dat dat
               duidt op een gezonde marktwerking?
            </text:p>
      <text:h text:outline-level="2" text:style-name="stuktitel">Vraag 3
            </text:h>
      <text:p text:style-name="vraag">Deelt u de mening dat hier op zijn minst sprake is van wat de onafhankelijke post en telecomautoriteit (OPTA) eerder omschreef
               als stilzwijgende coördinatie tussen marktpartijen oftewel een markt die zodanig functioneert dat marktpartijen elkaars gedrag
               volgen zelfs zonder daarover afspraken te maken?
            </text:p>
      <text:h text:outline-level="2" text:style-name="stuktitel">Vraag 4
            </text:h>
      <text:p text:style-name="vraag">Deelt u de mening dat het onwenselijk is dat een markt zo functioneert dat marktpartijen hun marktstrategie stilzwijgend kunnen
               en willen coördineren?
            </text:p>
      <text:h text:outline-level="2" text:style-name="stuktitel">Vraag 5
            </text:h>
      <text:p text:style-name="vraag">Is u bekend hoe het datagebruik door Nederlandse consumenten zich het afgelopen jaar heeft ontwikkeld? Kunt u duiden of sprake
               is geweest van een onvoorziene stijging van het datagebruik of dat de ontwikkeling van het datagebruik voorzienbaar en voorzien
               was?
            </text:p>
      <text:h text:outline-level="2" text:style-name="stuktitel">Vraag 6
            </text:h>
      <text:p text:style-name="vraag">Is u bekend hoeveel extra onvoorziene investeringen de drie aanbieders van mobiel internet het afgelopen jaar in Nederland
               hebben gedaan om de stijging van het datagebruik op te kunnen vangen, bijvoorbeeld met behulp van cijfers over financiële
               investeringen of cijfers uit het Antenneregister?
            </text:p>
      <text:h text:outline-level="2" text:style-name="stuktitel">Vraag 7
            </text:h>
      <text:p text:style-name="vraag">Kunt u op basis van de gegevens, ingevolge de antwoorden op vragen 5 en 6, een oordeel geven over de bewering van de mobiele
               aanbieders dat zij het datagebruik onverwacht hebben zien stijgen, daarvoor extra investeringen moeten doen en dat daarom
               een verhoging van de prijzen noodzakelijk is? Zo nee, bent u bereid een onderzoek uit te (laten) voeren om te kunnen beoordelen
               of die bewering van de mobiele aanbieders hout snijdt?
            </text:p>
      <text:h text:outline-level="2" text:style-name="stuktitel">Vraag 8
            </text:h>
      <text:p text:style-name="vraag">Denkt u niet dat een veel belangrijker deel van het verhaal is dat de mobiele aanbieders inkomsten uit telefonie en sms hebben
               zien teruglopen door enerzijds terechte regulering van mobile terminating tarieven (bellen van vast naar mobiel) en roamingtarieven
               (bellen in het buitenland) en anderzijds verminderd gebruik van telefonie en sms, en dat deze aanbieders de teruglopende inkomsten
               daaruit nu willen compenseren met extra inkomsten uit datagebruik?
            </text:p>
      <text:h text:outline-level="2" text:style-name="stuktitel">Vraag 9
            </text:h>
      <text:p text:style-name="vraag">Kunt u een oordeel geven over de ontwikkeling van de winstgevendheid van de drie bestaande aanbieders? Komt die daadwerkelijk
               in gevaar of is sprake van verminderd maar nog altijd goed rendement voor aandeelhouders?
            </text:p>
      <text:h text:outline-level="2" text:style-name="stuktitel">Vraag 10
            </text:h>
      <text:p text:style-name="vraag">Realiseert u zich hoe belangrijk het is voor de gezonde werking van de markt dat spoedig nieuwe toetreders een reële kans
               krijgen om een positie op de markt voor mobiel internet te veroveren en dat het daarvoor, vanwege de ongelijke machtspositie
               tussen bestaande spelers en nieuwe toetreders, noodzakelijk is om voldoende ruimte voor die nieuwe toetreders te reserveren
               bij de veiling van frequenties in de 800 en 900 MHz-banden?
            </text:p>
      <text:h text:outline-level="2" text:style-name="stuktitel">Vraag 11
            </text:h>
      <text:p text:style-name="vraag">Als u nu ziet hoe de consument de dupe wordt van de slecht functionerende markt voor mobiel internet, bent u dan nog steeds
               niet bereid meer ruimte te reserveren voor nieuwkomers, zodat minimaal één maar liever nog twee partijen gegarandeerd een
               volwaardige bandbreedte van 2x10MHz kunnen verwerven zodat zij de concurrentie volop aan kunnen met de drie bestaande partijen?
            </text:p>
      <text:h text:outline-level="2" text:style-name="stuktitel">Vraag 12
            </text:h>
      <text:p text:style-name="vraag">Vindt u niet dat een goede werking van deze markt met alle positieve gevolgen voor de consument en daarmee voor de economie
               veel belangrijker is dan de eenmalige extra opbrengst van de veiling, die de staat kan incasseren door minder ruimte voor
               nieuwkomers te reserveren?
            </text:p>
      <text:h text:outline-level="2" text:style-name="stuktitel">Vraag 13
            </text:h>
      <text:p text:style-name="vraag">Bent u al deze argumenten overwegend niet bereid alsnog op zijn minst aan de wens van de Kamer tegemoet te komen om minimaal
               2x15 MHz te reserveren voor in elk geval twee nieuwe toetred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