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925</text:p>
      <text:p text:style-name="kamervragen">Vragen van Lid 
            Leijten
            (SP) aan de staatssecretaris van Volksgezondheid, Welzijn en Sport over het scheiden van geliefden in verzorgings- en verpleeghuizen
            (ingezonden 4 augustus 2011).
         </text:p>
      <text:h text:outline-level="2" text:style-name="stuktitel">Vraag 1
            </text:h>
      <text:p text:style-name="vraag">Wat is uw reactie op de ervaringen van mevrouw H., die in haar zoektocht naar een verpleeghuisplek voor haar ouders, te horen
               kreeg dat deze mogelijk van elkaar gescheiden zouden kunnen worden bij verpleeghuisopname? Is dit een gangbare praktijk?<text:note text:id="ID-2011Z15925-d29e101" text:note-class="footnote"><text:note-citation text:label="1">1</text:note-citation><text:note-body><text:p> E-mail onderhands verstrekt aan de bewindspersoon.</text:p></text:note-body></text:note>
               
            </text:p>
      <text:h text:outline-level="2" text:style-name="stuktitel">Vraag 2
            </text:h>
      <text:p text:style-name="vraag">Vindt u het wenselijk dat oudere echtparen en stellen in een verzorgings- of verpleeghuis op een tweepersoonskamer gescheiden
               worden, zodra de partner langer dan veertien dagen in het ziekenhuis is opgenomen? Zo nee, wat gaat u eraan doen om het gedwongen
               scheiden van oudere echtparen en stellen te voorkomen?
            </text:p>
      <text:h text:outline-level="2" text:style-name="stuktitel">Vraag 3
            </text:h>
      <text:p text:style-name="vraag">Deelt u de mening dat verpleeghuisbewoners niet het recht op terugkeer op hun kamer mag worden ontzegd, wanneer zij in het
               ziekenhuis liggen? Zo nee, waarom niet? Zo ja, hoe gaat u ervoor zorgen dat verpleeg- en verzorgingshuizen terugkeer op de
               kamer garanderen indien dat is gewenst door de bewoner?
            </text:p>
      <text:h text:outline-level="2" text:style-name="stuktitel">Vraag 4
            </text:h>
      <text:p text:style-name="vraag">Deelt u de mening dat aan oudere echtparen en stellen een terugkeergarantie moet worden geboden, zodat zij niet van elkaar
               gescheiden worden doordat na een ziekenhuisopname het recht op de kamer verdwijnt? Zo ja, op welke wijze gaat u dit bewerkstelligen?
               Zo nee, waarom niet?
            </text:p>
      <text:h text:outline-level="2" text:style-name="stuktitel">Vraag 5
            </text:h>
      <text:p text:style-name="vraag">Deelt u de mening dat het uitgangspunt moet worden gehanteerd dat echtparen en stellen samen kunnen blijven wonen op een tweepersoonskamer
               in een verzorgingshuis of verpleeghuis en dat zorgzwaartepakketten en andere bureaucratische overwegingen hieraan ondergeschikt
               dienen te zijn? Zo nee, waarom niet?
            </text:p>
      <text:h text:outline-level="2" text:style-name="stuktitel">Vraag 6
            </text:h>
      <text:p text:style-name="vraag">Is het thans mogelijk dat echtparen en stellen met verschillende geïndiceerde zorgzwaartepakketten, bijvoorbeeld zorgzwaartepakket
               4 en zorgzwaartepakket 5, samen kunnen wonen in een tweepersoonskamer in een verpleeghuis? Zo nee, wilt u toelichten of u
               bereid bent dit mogelijk te maken?
            </text:p>
      <text:h text:outline-level="2" text:style-name="stuktitel">Vraag 7
            </text:h>
      <text:p text:style-name="vraag">Kunnen echtparen en stellen samenwonen in een tweepersoonskamer in een verpleeg- of verzorgingshuis, indien er zorg nodig
               is voor één van de partners? Zo nee, vindt u het wenselijk dat echtparen op deze wijze worden gescheiden?
            </text:p>
      <text:h text:outline-level="2" text:style-name="stuktitel">Vraag 8
            </text:h>
      <text:p text:style-name="vraag">Hoeveel tweepersoonskamers voor echtparen en stellen zijn er momenteel in</text:p>
      <text:p text:style-name="vraag">verzorgingshuizen en verpleeghuizen en hoe groot is de wachtlijst?</text:p>
      <text:h text:outline-level="2" text:style-name="stuktitel">Vraag 9
            </text:h>
      <text:p text:style-name="vraag">Hoe gaat u ervoor zorgen dat het aanbod aan tweepersoonskamers voor echtparen en stellen in verzorging- en verpleeghuizen
               in overeenstemming wordt gebracht met de vraag?
            </text:p>
      <text:h text:outline-level="2" text:style-name="stuktitel">Vraag 10
            </text:h>
      <text:p text:style-name="vraag">Vindt u het acceptabel dat zorginstellingen zelf kunnen bepalen of de kamer/plek ontzegd wordt na een ziekenhuisopname, zodat
               de partner na ziekenhuisopname naar een andere kamer of zelfs naar een andere zorginstelling moet verhuizen? Wilt u uw antwoord
               toelichten?
            </text:p>
      <text:h text:outline-level="2" text:style-name="stuktitel">Vraag 11
            </text:h>
      <text:p text:style-name="vraag">Als uw plan doorgaat om de zorgverzekeraars de Algemene wetbijzondere ziektekosten (AWBZ) te laten uitvoeren? Welke invloed
               zal dit dan hebben op de mogelijkheid voor echtparen en stellen om bij elkaar te wonen? Moeten zij hiertoe verplicht zijn
               aangesloten bij dezelfde zorgverzekeraar? Wat zullen de gevolgen zijn indien de beide partners bij verschillende zorgverzekeraars
               zijn aangesloten? Wilt u uw antwoord toelichten?
            </text:p>
      <text:h text:outline-level="2" text:style-name="stuktitel">Vraag 12
            </text:h>
      <text:p text:style-name="vraag">Deelt u de mening dat de zorgzwaartepakket-systematiek maakt dat verpleeg- en verzorgingshuizen productie gaan draaien door
               kamers maximaal bezet te houden? Vindt u dit wenselijk? Zo nee, welke andere verklaring heeft u voor het laten vervallen van
               plekken tijdens een ziekenhuisopname? Zo ja, bent u bereid de zorgzwaartepakketten te vervangen door een systeem dat wel recht
               doet aan de menselijke maat?
            </text:p>
      <text:h text:outline-level="2" text:style-name="stuktitel">Vraag 13
            </text:h>
      <text:p text:style-name="vraag">Wat is er gebeurd met de 2,7 miljoen euro, die uw voorganger in 2008 beschikbaar stelde om alle bewoners het recht te geven
               op een eigen kamer in een verpleeghuis? Is bij het beschikbaar stellen rekening gehouden met de behoefte aan tweepersoonskamers
               voor echtparen en stellen? Zo ja, wilt u toelichten in hoeverre deze doelstelling is gerealiseerd? Zo nee, bent u bereid hier
               alsnog zorg voor te dr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