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4</text:p>
      <text:p text:style-name="kamervragen">Vragen van het lid 
            Smits
            (SP) aan de minister van Onderwijs, Cultuur en Wetenschap over het sluiten van een school in een dichtbevolkte wijk in Haarlem
            (ingezonden 4 augustus 2011).
         </text:p>
      <text:h text:outline-level="2" text:style-name="stuktitel">Vraag 1
            </text:h>
      <text:p text:style-name="vraag">Hoe oordeelt u over het sluiten van het Teyler College in de Schalkwijk in Haarlem? Hoe was volgens u sluiting van het Teyler
               College te voorkomen? Deelt u de mening van ouders, leerlingen en gemeenteraad dat het onwenselijk is dat een wijk met 35 000
               inwoners geen middelbare school meer heeft?
            </text:p>
      <text:h text:outline-level="2" text:style-name="stuktitel">Vraag 2
            </text:h>
      <text:p text:style-name="vraag">Deelt u de mening van het overkoepelende Dunamare bestuur dat de sluiting mede het gevolg is van de recente rijksoverheidsbezuinigingen?<text:note text:id="ID-2011Z15924-d29e113" text:note-class="footnote"><text:note-citation text:label="1">1</text:note-citation><text:note-body><text:p>http://www.teylercollege.nl/scholen/teylercollege/Paginas/startpagina.aspx</text:p></text:note-body></text:note> Zo nee, waarom niet?
            </text:p>
      <text:h text:outline-level="2" text:style-name="stuktitel">Vraag 3
            </text:h>
      <text:p text:style-name="vraag">Deelt u de analyse van het overkoepelende Dunamare bestuur dat de reden voor het lage leerlingaantal is dat er een sterke
               beweging onder de bevolking van Schalkwijk is om leerlingen naar een school buiten Schalkwijk te laten gaan? Zo ja, hoe verklaart
               u die beweging terwijl het Teyler College een goede beoordeling heeft gehad van de onderwijsinspectie? Zo nee, wat is dan
               de reden dat een school in een wijk met 35 000 inwoners niet voldoende leerlingen kan werven om te blijven bestaan?
            </text:p>
      <text:h text:outline-level="2" text:style-name="stuktitel">Vraag 4
            </text:h>
      <text:p text:style-name="vraag">Is hier sprake van een zogenaamde «witte vlucht»? Kunt u uw antwoord toelichten?</text:p>
      <text:h text:outline-level="2" text:style-name="stuktitel">Vraag 5
            </text:h>
      <text:p text:style-name="vraag">Deelt u de mening dat het verkwisting is van onderwijsgeld en slecht is voor het tegengaan van segregatie, dat de gemeente
               Haarlem scholen voor voortgezet onderwijs toestond om de capaciteit uit te breiden, terwijl het Teyler College de lokalen
               niet vol kreeg? Zo nee, waarom niet?
            </text:p>
      <text:h text:outline-level="2" text:style-name="stuktitel">Vraag 6
            </text:h>
      <text:p text:style-name="vraag">Bent u bereid te komen met voorstellen die ertoe moeten luiden dat gemeenten afspraken moeten maken met scholen om een goede
               spreiding van leerlingen over een stad te bewerkstelligen? Zo nee, waarom laat u de mogelijkheid open voor herhaling van onwenselijk
               situaties zoals in Haarlem?
            </text:p>
      <text:h text:outline-level="2" text:style-name="stuktitel">Vraag 7
            </text:h>
      <text:p text:style-name="vraag">Is het waar dat het Teyler College nog maar sinds 2006 open is, nu alweer moet sluiten en dat de mogelijkheid wordt open gehouden
               om binnen enkele jaren opnieuw een school te stichten in Schallkwijk? Zo ja, deelt u de mening openen en sluiten van scholen
               op deze manier onnodig veel geld kost?
            </text:p>
      <text:h text:outline-level="2" text:style-name="stuktitel">Vraag 8
            </text:h>
      <text:p text:style-name="vraag">Is het waar dat Medezeggenschapsraad (MR) en de Gemeenschappelijke</text:p>
      <text:p text:style-name="vraag">medezeggenschapsraad  (GMR) niet om advies zijn gevraagd bij de sluiting van het Teyler College, maar dat hen het besluit
               tot sluiting enkel is medegedeeld? Zo ja, wat voor consequenties heeft een dergelijk schending van inspraak tot gevolg? Zo
               nee, wanneer is de sluiting besproken met MR en GMR? Zijn hier notulen van?
            </text:p>
      <text:h text:outline-level="2" text:style-name="stuktitel">Vraag 9
            </text:h>
      <text:p text:style-name="vraag">Deelt u de mening dat het onwenselijk is dat 53 eerstejaars leerlingen na de zomer starten op het Teyler College, terwijl
               al duidelijk is dat zij hun schoolcarrière hier niet kunnen afronden?
            </text:p>
      <text:h text:outline-level="2" text:style-name="stuktitel">Vraag 10
            </text:h>
      <text:p text:style-name="vraag">Bent u bereid de groep ouders en leerkrachten die werken aan een doorstart van het Teyler College te steunen, opdat er toch
               een school voor voortgezet onderwijs kan zijn in de Haarlemse Schalkwijk?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