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21</text:p>
      <text:p text:style-name="kamervragen">Vragen van de leden 
            Timmermans
            en 
            Dikkers
            (beiden PvdA) aan de minister van Buitenlandse Zaken over de situatie in Somalië (ingezonden 4 augustus 2011).
         </text:p>
      <text:h text:outline-level="2" text:style-name="stuktitel">Vraag 1
            </text:h>
      <text:p text:style-name="vraag">Wordt het internationale hulporganisaties nagenoeg onmogelijk gemaakt de slachtoffers van de hongersnood te bereiken, die
               zich bevinden in door de islamitische Shabab opstandelingen gecontroleerde delen van Somalië? Weigeren die opstandelingen
               toegang van hulpverleners en maken zij het tegelijkertijd de van honger stervende mensen onmogelijk een veilig heenkomen te
               zoeken?<text:note text:id="ID-2011Z15921-d29e80" text:note-class="footnote"><text:note-citation text:label="1">1</text:note-citation><text:note-body><text:p>www.nyt.com</text:p></text:note-body></text:note>
               
            </text:p>
      <text:h text:outline-level="2" text:style-name="stuktitel">Vraag 2
            </text:h>
      <text:p text:style-name="vraag">Deelt u de inschatting van hulpverleners ter plekke dat de situatie nu erger is dan in 1992, toen talloze mensen van de honger
               zijn omgekomen?
            </text:p>
      <text:h text:outline-level="2" text:style-name="stuktitel">Vraag 3
            </text:h>
      <text:p text:style-name="vraag">Deelt u de mening dat alles wat in mogelijk is gedaan moet worden om zoveel mogelijk mensenlevens te redden? Zo ja, welke
               middelen kan de internationale gemeenschap mobiliseren om aan deze stille genocide een einde te helpen maken? Welke rol kan
               de Verenigde Naties (VN) hierin spelen, mogelijk gesteund door de Europese Unie (EU)?
            </text:p>
      <text:h text:outline-level="2" text:style-name="stuktitel">Vraag 4
            </text:h>
      <text:p text:style-name="vraag">Zijn er internationale organisaties of niet gouvernementele organisatie (ngo’s) die wel door de Shabab toegelaten worden,
               die wellicht met ondersteuning van de internationale gemeenschap noodhulp bij de zwaarst getroffen bevolking kunnen brengen?
               Zo ja, wilt u zich ervoor inspannen dat die organisaties ook in staat worden gesteld dat op korte termijn te doen?
            </text:p>
      <text:h text:outline-level="2" text:style-name="stuktitel">Vraag 5
            </text:h>
      <text:p text:style-name="vraag">Deelt u verder de mening dat de leiders van de Shabab opstandelingen zich schuldig maken aan ernstige misdrijven tegen de
               menselijkheid door aan de burgerbevolking hulp te onthouden en zo talloze mensen te veroordelen tot de hongerdood? Zo ja,
               deelt u ook de mening dat zij zich hiervoor voor het Internationale Strafhof (ICC) zouden moeten verantwoorden? Zo ja, bent
               u bereid de EU leden van de VN Veiligheidsraad aan te sporen om in de Veiligheidsraad het initiatief te nemen tot het geven
               van een mandaat aan het ICC?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