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20</text:p>
      <text:p text:style-name="kamervragen">Vragen van lid 
            Kooiman
            (SP) aan de minister voor Sociale Zaken en Werkgelegenheid over het bericht dat de kinderopvang onbetaalbaar wordt door kabinetsbezuinigingen
            (ingezonden 4 augustus 2011).
         </text:p>
      <text:h text:outline-level="2" text:style-name="stuktitel">Vraag 1
            </text:h>
      <text:p text:style-name="vraag">Wat is uw reactie op het bericht dat de kinderopvang onbetaalbaar wordt door de kabinetsbezuinigingen?<text:note text:id="ID-2011Z15920-d29e101" text:note-class="footnote"><text:note-citation text:label="1">1</text:note-citation><text:note-body><text:p>AD, 2 augustus 2011: «Crèches lopen leeg».</text:p></text:note-body></text:note>
               
            </text:p>
      <text:h text:outline-level="2" text:style-name="stuktitel">Vraag 2
            </text:h>
      <text:p text:style-name="vraag">Wat is uw reactie op het rapport opgesteld in opdracht van het Netwerkbureau Kinderopvang, waaruit blijkt dat tienduizenden
               ouders de komende jaren hun kinderen van de kinderopvang en de buitenschoolse opvang zullen halen als gevolg van de kabinetsbezuinigingen?
            </text:p>
      <text:h text:outline-level="2" text:style-name="stuktitel">Vraag 3
            </text:h>
      <text:p text:style-name="vraag">Bent u bereid het rapport van Buitenhek Management &amp; Consult naar de Kamer te sturen met een inhoudelijke reactie op dit rapport?
               Zo nee, waarom niet?
            </text:p>
      <text:h text:outline-level="2" text:style-name="stuktitel">Vraag 4
            </text:h>
      <text:p text:style-name="vraag">Hoe gaat u ervoor zorgen dat ouders niet noodgedwongen hun kinderen van de kinderopvang hoeven te halen?</text:p>
      <text:h text:outline-level="2" text:style-name="stuktitel">Vraag 5
            </text:h>
      <text:p text:style-name="vraag">Hoeveel kinderopvangorganisaties krijgen nu al minder aanmeldingen? Hoeveel minder aanmeldingen zijn dit? Zo nee, bent u bereid
               dit anders te onderzoeken?
            </text:p>
      <text:h text:outline-level="2" text:style-name="stuktitel">Vraag 6
            </text:h>
      <text:p text:style-name="vraag">Is het waar dat nu vooral ouders uit de lage inkomensgroepen afhaken, omdat zij de opvang niet meer kunnen betalen? Als dit
               niet bekend is, bent u bereid dit te onderzoeken? Zo nee, waarom niet?
            </text:p>
      <text:h text:outline-level="2" text:style-name="stuktitel">Vraag 7
            </text:h>
      <text:p text:style-name="vraag">Deelt u de mening dat er goede en betaalbare kinderopvang moet zijn voor iedereen? Zo ja, hoe gaat u dan voorkomen dat voor
               tienduizenden ouders de kinderopvang onbetaalbaar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