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19</text:p>
      <text:p text:style-name="kamervragen">Vragen namens de leden Voordewind (ChristenUnie) en Van der Staaij (SGP) aan de minister van Buitenlandse Zaken over de arrestatie
            van de Chinese huiskerkleider Shi Enhao (ingezonden 4 augustus 2011).
         </text:p>
      <text:h text:outline-level="2" text:style-name="stuktitel">Vraag 1
            </text:h>
      <text:p text:style-name="vraag">Heeft u kennisgenomen van het artikel «House Church Alliance Leader in China Sentenced to Labor Camp»?<text:note text:id="ID-2011Z15919-d29e91" text:note-class="footnote"><text:note-citation text:label="1">1</text:note-citation><text:note-body><text:p>http://www,chinaaid.org, 29 juli 2011.</text:p></text:note-body></text:note>
               
            </text:p>
      <text:h text:outline-level="2" text:style-name="stuktitel">Vraag 2
            </text:h>
      <text:p text:style-name="vraag">Kunt u bevestigen dat een Chinese overheidsfunctionaris heeft verklaard dat de abnormale groei van het Christendom in China
               een bedreiging vormt voor de nationale veiligheid? Zo ja, deelt u de conclusie dat de positie van christenen in China structureel
               is verslechterd? Zo nee, op basis van welke criteria komt u tot deze conclusie?
            </text:p>
      <text:h text:outline-level="2" text:style-name="stuktitel">Vraag 3
            </text:h>
      <text:p text:style-name="vraag">Bent u bereid de Chinese ambassadeur in Nederland te ontbieden om formeel protest aan te tekenen tegen het besluit om de huiskerkleider
               Shi Enhao voor twee jaar naar een heropvoedingskamp met zware arbeid te sturen als vorm van administratieve detentie? Bent
               u tevens bereid er bij de EU Hoge Vertegenwoordiger op aan te dringen ook protest aan te tekenen bij de Chinese autoriteiten?
               Zo nee, waarom niet?
            </text:p>
      <text:h text:outline-level="2" text:style-name="stuktitel">Vraag 4
            </text:h>
      <text:p text:style-name="vraag">Deelt u de conclusie dat met dit besluit, waar geen rechter aan te pas is gekomen, verschillende fundamentele mensenrechten
               worden geschonden, waaronder, maar niet beperkt tot, Artikel 8, lid a en b van het Internationaal Verdrag inzake Burgerrechten
               en Politieke Rechten?  Bent u bereid er bij de Chinese autoriteiten op aan te dringen dit verdrag spoedig te ratificer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