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18</text:p>
      <text:p text:style-name="kamervragen">Vragen van het lid 
            Leijten
            (SP) aan de staatssecretaris van Volksgezondheid, Welzijn en Sport over het ontbreken van inzicht in de kwaliteit van de ouderenzorg
            (ingezonden 4 augustus 2011).
         </text:p>
      <text:h text:outline-level="2" text:style-name="stuktitel">Vraag 1
            </text:h>
      <text:p text:style-name="vraag">Is het bericht waar dat het door de overheid ingestelde meetsysteem voor de kwaliteit van de ouderenzorg geen betrouwbare
               informatie over indicatoren als doorligwonden en medicijnfouten levert? Zo nee, waarom niet? Zo ja, betreft het hier het programma
               Zichtbare Zorg? En zo ja, waaraan wijt u dit falen?<text:note text:id="ID-2011Z15918-d29e98" text:note-class="footnote"><text:note-citation text:label="1">1</text:note-citation><text:note-body><text:p>http://www.volkskrant.nl/vk/nl/5270/Zorg/article/detail/2823032/2011/07/30/Geen-inzicht-in-de-kwaliteit-van-de-ouderenzorg.dhtml</text:p></text:note-body></text:note>
               
            </text:p>
      <text:h text:outline-level="2" text:style-name="stuktitel">Vraag 2
            </text:h>
      <text:p text:style-name="vraag">Welke organisaties zijn betrokken bij het verzamelen van de gegevens over de kwaliteit van de ouderenzorg? Wilt u toelichten
               waaruit de bijdrage van elk van deze organisaties bestaat?
            </text:p>
      <text:h text:outline-level="2" text:style-name="stuktitel">Vraag 3
            </text:h>
      <text:p text:style-name="vraag">Deelt u de mening dat, indien kwaliteitsinformatie ondeugdelijk of onvolledig is, u de Kamer en de burger ook niet adequaat
               kunt informeren over de kwaliteit van de ouderenzorg op basis van deze informatie? Zo nee, wat is dan de meerwaarde van het
               door het ministerie van Volksgezondheid, Welzijn en Sport gehanteerde meetsysteem?
            </text:p>
      <text:h text:outline-level="2" text:style-name="stuktitel">Vraag 4
            </text:h>
      <text:p text:style-name="vraag">Sinds wanneer bent u op de hoogte van het falen van het meetsysteem voor de kwaliteit van de ouderenzorg? Waarom heeft u de
               Kamer niet geïnformeerd?
            </text:p>
      <text:h text:outline-level="2" text:style-name="stuktitel">Vraag 5
            </text:h>
      <text:p text:style-name="vraag">Is het waar dat een deel van de kwaliteitsgegevens is verwijderd van de website kiesbeter.nl? Zo ja, op welke wijze zijn de
               bezoekers gewaarschuwd voor de tekortschietende of onbetrouwbare kwaliteitsinformatie?
            </text:p>
      <text:h text:outline-level="2" text:style-name="stuktitel">Vraag 6
            </text:h>
      <text:p text:style-name="vraag">Herinnert u zich uw antwoord op eerdere schriftelijke vragen, waarin u stelde dat de website kiesbeter.nl het predicaat «betrouwbare
               informatie van de overheid» verdient? Is dit na deze nieuwe tegenslagen nog steeds uw opvatting? Wilt u uw antwoord toelichten?<text:note text:id="ID-2011Z15918-d29e163" text:note-class="footnote"><text:note-citation text:label="2">2</text:note-citation><text:note-body><text:p>Aanhangsel Handelingen, vergaderjaar 2010–2011, nr. 846.
               </text:p></text:note-body></text:note>
               
            </text:p>
      <text:h text:outline-level="2" text:style-name="stuktitel">Vraag 7
            </text:h>
      <text:p text:style-name="vraag">Deelt u de mening dat, zolang er niet op kan worden vertrouwd dat alle informatie op de website kiesbeter.nl accuraat en actueel
               is, het risico bestaat dat burgers op het verkeerde been worden gezet met betrekking tot hun eigen zorg of de zorg voor een
               geliefde? Zo nee, waarom niet? Zo ja, bent u bereid deze misleidende website per direct te sluiten zodat het vertrouwen in
               de (informatie van de) overheid niet verder wordt beschadigd?
            </text:p>
      <text:h text:outline-level="2" text:style-name="stuktitel">Vraag 8
            </text:h>
      <text:p text:style-name="vraag">Vindt u het aanvaardbaar dat zorgverzekeraars op basis van foutieve of onvolledige kwaliteitscijfers bepalen hoeveel geld
               een zorginstelling krijgt? Zo nee, bent u bereid uw plannen om zorgverzekeraars de Algemene wet bijzondere ziektekosten (AWBZ)
               te laten uitvoeren voorlopig op te schorten en wilt u dit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