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17</text:p>
      <text:p text:style-name="kamervragen">Vragen van het lid 
            Thieme
            (Partij voor de Dieren) aan de minister van Volksgezondheid, Welzijn en Sport en aan de staatssecretaris van Economische Zaken,
            Landbouw en Innovatie over de opnamestops in Nederlandse ziekenhuizen door besmettingen met de MRSA-bacterie, die veelal is
            terug te voeren naar vee-gerelateerd antibiotica gebruik (ingezonden 4 augustus 2011).
         </text:p>
      <text:h text:outline-level="2" text:style-name="stuktitel">Vraag 1
            </text:h>
      <text:p text:style-name="vraag">Kent u de berichten «Opnamestop bij Twents ziekenhuis om MRSA-bacterie» en «patiënt besmet met resistente MRSA-bacterie ontdekt
               in ziekenhuis Weert»?<text:note text:id="ID-2011Z15917-d29e98" text:note-class="footnote"><text:note-citation text:label="1">1</text:note-citation><text:note-body><text:p>http://www.volkskrant.nl/vk/nl/5270/Zorg/article/detail/2824180/2011/07/31/Opnamestop-Twents-ziekenhuis-om-MRSA-bacterie.dhtml</text:p></text:note-body></text:note>
               <text:note text:id="ID-2011Z15917-d29e107" text:note-class="footnote"><text:note-citation text:label="2">2</text:note-citation><text:note-body><text:p>http://www.nrc.nl/nieuws/2011/07/25/patient-besmet-met-resistente-mrsa-bacterie-ontdekt-in-ziekenhuis-weert/</text:p></text:note-body></text:note>
               
            </text:p>
      <text:h text:outline-level="2" text:style-name="stuktitel">Vraag 2
            </text:h>
      <text:p text:style-name="vraag">Is het waar dat de Meticilline-resistente Staphylococcus aureus (MRSA)-bacterie in Weert twee keer vaker door vee wordt overgebracht
               dan elders in het land?<text:note text:id="nt3" text:note-class="footnote"><text:note-citation text:label="3">3</text:note-citation><text:note-body><text:p>MRSA vooral via varkens verspreid; Limburgs Dagblad, 29 juli 2011.</text:p></text:note-body></text:note> Zo ja, hoe verklaart u dat? Zo nee, hoe vaak was de MRSA-besmetting in Weert dan vee-gerelateerd?
            </text:p>
      <text:h text:outline-level="2" text:style-name="stuktitel">Vraag 3
            </text:h>
      <text:p text:style-name="vraag">Is de MRSA-besmetting in Twente ook vee-gerelateerd? Zo ja, kunt u specifiek zijn in uw antwoord? Zo nee, waarop baseert u
               zich bij uw antwoord?
            </text:p>
      <text:h text:outline-level="2" text:style-name="stuktitel">Vraag 4
            </text:h>
      <text:p text:style-name="vraag">Is bekend of  in het Medisch Spectrum Twente reeds eerder MRSA-besmettingen zijn vastgesteld? Zo ja, hoe vaak was de MRSA-besmetting
               vee-gerelateerd? Zo nee, waarom is dat niet bekend en wat gaat u doen om daar inzicht in te krijgen?
            </text:p>
      <text:h text:outline-level="2" text:style-name="stuktitel">Vraag 5
            </text:h>
      <text:p text:style-name="vraag">Is het waar dat dit jaar in ziekenhuis Rijnstate Arnhem bij twaalf patiënten en twee medewerkers MRSA is gevonden met precies
               dezelfde bacteriestam?<text:note text:id="nt4" text:note-class="footnote"><text:note-citation text:label="4">4</text:note-citation><text:note-body><text:p>http://www.gelderlander.nl/voorpagina/arnhem/9190705/Rijnstate-wacht-detectiveklus- met-zoeken-naar-link-mrsabesmetting.ece</text:p></text:note-body></text:note>  Zo ja, is er een verklaring voor het veelvuldig voorkomen van deze bacteriestam en is deze verklaring vee-gerelateerd? Zo
               nee, hoe vaak is dit jaar in het ziekenhuis Rijnstate Arnhem een MRSA-besmetting vastgesteld en hoe vaak van dezelfde bacteriestam?
            </text:p>
      <text:h text:outline-level="2" text:style-name="stuktitel">Vraag 6
            </text:h>
      <text:p text:style-name="vraag">Hanteren de desbetreffende ziekenhuizen in Twente, Weert en Arnhem een speciaal protocol bij opname van patiënten, die werkzaam
               zijn in de veehouderij of hun familieleden? Zo ja, hoe luidt dit protocol?Zo nee, waarom niet?
            </text:p>
      <text:h text:outline-level="2" text:style-name="stuktitel">Vraag 7
            </text:h>
      <text:p text:style-name="vraag">Hoe is te verklaren dat nu besloten moest worden tot een totale opnamestop, waar elders volstaan wordt met afzonderlijke opname
               van mensen, die gerelateerd zijn aan de veehouderij of buitenlandse ziekenhuizen bezocht hebben?
            </text:p>
      <text:h text:outline-level="2" text:style-name="stuktitel">Vraag 8
            </text:h>
      <text:p text:style-name="vraag">Overweegt u aanscherping van het MRSA-protocol, ook in andere ziekenhuizen? Zo ja, op welke termijn en wijze? Zo nee, waarom
               niet?
            </text:p>
      <text:h text:outline-level="2" text:style-name="stuktitel">Vraag 9
            </text:h>
      <text:p text:style-name="vraag">Bent u bereid ziekenhuizen te verplichten om een minimum aantal hygiënisten en arts-micobiologen in dienst te nemen om ziekenhuisinfecties
               te voorkomen? Zo ja, per wanneer wilt u welk minimum aantal verplichten? Zo nee, waarom niet?
            </text:p>
      <text:h text:outline-level="2" text:style-name="stuktitel">Vraag 10
            </text:h>
      <text:p text:style-name="vraag">Kunt u een indicatie geven van de extra kosten voor de Nederlandse gezondheidszorg van hantering van het MRSA-protocol voor
               zover dat voortvloeit uit vee-gerelateerde antibioticagebruik? Zo nee, waarom niet? Zo ja, kunt u specifiek zijn in uw antw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