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16</text:p>
      <text:p text:style-name="kamervragen">Vragen van de leden 
            Voordewind
            (ChristenUnie), 
            Van der Staaij
            (SGP) en 
            De Roon
            (PVV) aan de minister van Buitenlandse Zaken over het verheerlijken van terrorisme door de Palestijnse Autoriteit (ingezonden
            4 augustus 2011).
         </text:p>
      <text:h text:outline-level="2" text:style-name="stuktitel">Vraag 1
            </text:h>
      <text:p text:style-name="vraag">Heeft u kennisgenomen van het artikel «Abbas» advisor: PA should honor «Martyrs» and not worry about donors» grants?<text:note text:id="nt1" text:note-class="footnote"><text:note-citation text:label="1">1</text:note-citation><text:note-body><text:p>http://www.pwm.org.il, 31 juli 2011.</text:p></text:note-body></text:note> Heeft u tevens kennisgenomen van het artikel: «PA to pay salaries to all terrorists in Israeli prisons?<text:note text:id="ID-2011Z15916-d29e111" text:note-class="footnote"><text:note-citation text:label="2">2</text:note-citation><text:note-body><text:p> http://www.pwm.org.il, 20 mei 2011.</text:p></text:note-body></text:note>
               
            </text:p>
      <text:h text:outline-level="2" text:style-name="stuktitel">Vraag 2
            </text:h>
      <text:p text:style-name="vraag">Kunt u bevestigen dat de adviseur van Abbas, de heer Sabri Saidam, recentelijk heeft verklaard dat de Palestijnse Autoriteit
               haar beleid om martelaren, of (zelfmoord) terroristen te verheerlijken zal continueren en zich niet druk moet maken over de
               mogelijkheid dat landen mogelijk de subsidiestroom naar de Palestijnse Autoriteit zullen stopzetten? Kunt u tevens bevestigen
               dat Saida enkele maanden geleden zijn steun heeft uitgesproken voor het vernoemen van een plein naar de terrorist Dalal Mughrabi?
               Klopt het bovendien dat Saida onlangs in het officiële blad van de Palestijnse Autoriteit heeft verklaard dat hij het ernstig
               betreurt dat sommige mensen martelaren of (zelfmoord) terroristen als een last beschouwen, omdat zij economische belangen
               en subsidiestromen in gevaar brengen? Kunt u tot slot inhoudelijk reageren op het artikel van Saida, zoals geciteerd in het
               stuk van de Palestinian Media Watch?
            </text:p>
      <text:h text:outline-level="2" text:style-name="stuktitel">Vraag 3
            </text:h>
      <text:p text:style-name="vraag">Kunt u de berichten bevestigen dat de Palestijnse Autoriteit een wet in werking heeft gesteld die regelt dat alle Palestijnse
               en Israëlische Arabieren die in Israël vastzitten wegens terroristische activiteiten aanspraak kunnen maken op een maandelijkse
               uitbetaling van salaris? Is het waar dat gevangenen die een celstraf van langer dan 20 jaar moeten uitzitten kunnen rekenen
               op een hoger salaris dan zij die een kortere straf moeten uitzitten? Klopt het tevens dat de Palestijnse Autoriteit financiële
               vergoedingen uitreikt aan nabestaanden van zelfmoordterroristen?
            </text:p>
      <text:h text:outline-level="2" text:style-name="stuktitel">Vraag 4
            </text:h>
      <text:p text:style-name="vraag">Hoe verhouden de bovengenoemde uitspraken, gedaan door de Palestijnse Autoriteit, zich tot de beantwoording van voorgaande
               schriftelijke vragen<text:note text:id="nt3" text:note-class="footnote"><text:note-citation text:label="3">3</text:note-citation><text:note-body><text:p>Aanhangsel Handelingen, vergaderjaar 2010–2011, nr. 2422.
               </text:p></text:note-body></text:note>, namelijk dat het verheerlijken van geweld voor de Nederlandse regering onaanvaardbaar is maar dat ze «geen aanwijzingen
               heeft ontvangen dat het hier gaat om een structurele kwestie» en dat u niet de mening deelt dat de Palestijnse Autoriteit
               hiermee afstand neemt van de tweestatenoplossing? Geven bovenstaande uitspraken er aanleiding toe om deze conclusie te herzien?
               Zo nee, waarom niet?
            </text:p>
      <text:h text:outline-level="2" text:style-name="stuktitel">Vraag 5
            </text:h>
      <text:p text:style-name="vraag">Hoe verhouden de bovengenoemde uitspraken zich tot de aangenomen motie-Van der Staaij/Voordewind<text:note text:id="ID-2011Z15916-d29e166" text:note-class="footnote"><text:note-citation text:label="2">2</text:note-citation><text:note-body><text:p>Kamerstuk 21 501-02, nr. 1039.
               </text:p></text:note-body></text:note> welke de regering verzoekt haar bilaterale subsidie alsmede de EU-subsidie aan de Palestijnse Autoriteit te stoppen indien
               er geen concrete en effectieve maatregelen worden genomen om het verheerlijken en vergoeilijken van terrorisme tegen te gaan?
               Deelt u de conclusie dat de Palestijnse Autoriteit niet alleen verzaakt dergelijke maatregelen te nemen, maar zelfs het verheerlijken
               en vergoeilijken van het terrorisme actief uitdraag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