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5908</text:p>
      <text:p text:style-name="kamervragen">Vragen van het lid 
            Van der Steur
            (VVD) aan de minister van Veiligheid en Justitie over het bericht «Psychiater ging onbevoegd zijn gang» (ingezonden 3 augustus
            2011).
         </text:p>
      <text:h text:outline-level="2" text:style-name="stuktitel">Vraag 1
            </text:h>
      <text:p text:style-name="vraag">Heeft u kennis genomen van het bericht dat een psychiater in de Pompekliniek onbevoegd onderzoek heeft gedaan en adviezen heeft gegeven?<text:note text:id="ID-2011Z15908-d29e76" text:note-class="footnote"><text:note-citation text:label="1">1</text:note-citation><text:note-body><text:p> Trouw, 3 augustus 2011: «Psychiater ging onbevoegd zijn gang».</text:p></text:note-body></text:note>
               
            </text:p>
      <text:h text:outline-level="2" text:style-name="stuktitel">Vraag 2
            </text:h>
      <text:p text:style-name="vraag">Wat zijn de gevolgen hiervan voor de besluiten die door de rechterlijke macht zijn genomen op basis van die adviezen?</text:p>
      <text:h text:outline-level="2" text:style-name="stuktitel">Vraag 3
            </text:h>
      <text:p text:style-name="vraag">Hoe is dit probleem tot stand gekomen? Hoe wordt voorkomen dat het zich nog eens voordoet?</text:p>
      <text:h text:outline-level="2" text:style-name="stuktitel">Vraag 4
            </text:h>
      <text:p text:style-name="vraag">Welke maatregelen kunt u nemen tegen degenen die verantwoordelijk zijn voor deze fout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