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07</text:p>
      <text:p text:style-name="kamervragen">Vragen van het lid 
            Paulus Jansen
            (SP) aan de ministers van Economische Zaken, Landbouw en Innovatie en van Financiën over het verlagen van de nettarieven voor
            Gasunie door de NMa (ingezonden 3 augustus 2011).
         </text:p>
      <text:h text:outline-level="2" text:style-name="stuktitel">Vraag 1
            </text:h>
      <text:p text:style-name="vraag">Is het waar dat Gasunie in beroep gaat tegen de uitspraak van de Nederlandse Mededingingsautoriteit (NMa) inzake het tarievenstelsel
               voor gasnetwerken? Zo ja, op welke termijn valt een definitieve uitspraak te verwachten?
            </text:p>
      <text:h text:outline-level="2" text:style-name="stuktitel">Vraag 2
            </text:h>
      <text:p text:style-name="vraag">Is het waar dat de Gasunie zich bij zijn beroep gesteund weet door het ministerie van Financiën?<text:note text:id="ID-2011Z15907-d29e88" text:note-class="footnote"><text:note-citation text:label="1">1</text:note-citation><text:note-body><text:p> Financieele Dagblad, 2 augustus 2011: «Gasunie schrijft € 900 mln. af».</text:p></text:note-body></text:note> Zo ja, kan de minister van Financiën dat standpunt motiveren? Kan de minister van Economische Zaken, Landbouw en Innovatie
               gemotiveerd aangeven of hij, als hoeder van het belang van de afnemers van gas, het standpunt van de minister van Financiën
               deelt?
            </text:p>
      <text:h text:outline-level="2" text:style-name="stuktitel">Vraag 3
            </text:h>
      <text:p text:style-name="vraag">Wie profiteren van de verlaging van de tarieven indien de NMa met terugwerkende kracht daartoe  besluit? Als een (groot) deel
               van de restitutie ten goede komt van de shippers, zijn deze verplicht om dit voordeel door te geven aan hun klanten?
            </text:p>
      <text:h text:outline-level="2" text:style-name="stuktitel">Vraag 4
            </text:h>
      <text:p text:style-name="vraag">Is het mogelijk de restitutie ook te laten plaatsvinden via een verlaging van de toekomstige nettarieven? Zo ja, verdient
               deze vorm naar uw mening voorkeur uit het oogpunt van minimalisering van bureaucratie en zekerstelling dat het geld bij de
               (eind)afnemers terecht komt?
            </text:p>
      <text:h text:outline-level="2" text:style-name="stuktitel">Vraag 5
            </text:h>
      <text:p text:style-name="vraag">Kan een toelichting gegeven worden op de afboeking van Gasunie op de goodwill voor de overname van het Duitse gaswerk BEB
               in 2007/2008, in het bijzonder op de argumentatie dat de synergie tussen het Duitse en Nederlandse netwerk van Gasunie negatief
               geraakt wordt door een tariefverlaging in Nederland?
            </text:p>
      <text:h text:outline-level="2" text:style-name="stuktitel">Vraag 6
            </text:h>
      <text:p text:style-name="vraag">Voor hoeveel stond het Duitse netwerk in de boeken bij Gasunie? Hoeveel wordt hierop afgeboekt?</text:p>
      <text:h text:outline-level="2" text:style-name="stuktitel">Vraag 7
            </text:h>
      <text:p text:style-name="vraag">Herinnert u zich het debat over de overname van het BEB-netwerk met uw ambtsvoorganger?<text:note text:id="ID-2011Z15907-d29e152" text:note-class="footnote"><text:note-citation text:label="2">2</text:note-citation><text:note-body><text:p>Kamerstuk 30 535/31 209, nr. 15.
               </text:p></text:note-body></text:note> Moet de overname, nu er binnen drie jaar tot twee keer toe grote bedragen moeten worden afgeboekt, als een «kat-in-de-zak»
               bestempeld worden?
            </text:p>
      <text:h text:outline-level="2" text:style-name="stuktitel">Vraag 8
            </text:h>
      <text:p text:style-name="vraag">Is het waar dat de NMA bij het vaststellen van het Methodebesluit in 2005 een waardering van de transportmiddelen van ongeveer
               € 4,5 mrd voor ogen stond, terwijl u uitging van een waardering van € 6,4 mrd<text:note text:id="ID-2011Z15907-d29e173" text:note-class="footnote"><text:note-citation text:label="3">3</text:note-citation><text:note-body><text:p>Vrijhandelsoptiek, 5 juli 2010.</text:p></text:note-body></text:note>? Impliceert de verlaging van de nettarieven met terugwerkende kracht tot 2006 door de NMa dat de Nederlandse staat bij de
               splitsing Gasterra/Gasunie in 2005 te veel betaald heeft voor de overname van het netwerk van Shell en Exxonmobi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