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06</text:p>
      <text:p text:style-name="kamervragen">Vragen van het lid 
            Van Toorenburg
            (CDA) aan de staatssecretaris van Veiligheid en Justitie over privacy-schending op internet door slachtoffers van ernstige
            delicten (ingezonden 3 augustus 2011).
         </text:p>
      <text:h text:outline-level="2" text:style-name="stuktitel">Vraag 1
            </text:h>
      <text:p text:style-name="vraag">Heeft u kennisgenomen van het bericht «Megaboete voor digitaal schavot»?<text:note text:id="ID-2011Z15906-d29e74" text:note-class="footnote"><text:note-citation text:label="1">1</text:note-citation><text:note-body><text:p>AD, 1 augustus 2011.</text:p></text:note-body></text:note>
               
            </text:p>
      <text:h text:outline-level="2" text:style-name="stuktitel">Vraag 2
            </text:h>
      <text:p text:style-name="vraag">Klopt het dat u voornemens bent een wetsvoorstel bij de Kamer in te dienen waarin aan het College bescherming persoongegevens
               (Cbp) de bevoegdheid wordt gegeven boetes op te leggen van 25 000 euro in geval van privacy-schending op internet door slachtoffers van
               ernstige delicten?
            </text:p>
      <text:h text:outline-level="2" text:style-name="stuktitel">Vraag 3
            </text:h>
      <text:p text:style-name="vraag">Vindt u het ook niet de omgekeerde wereld dat slachtoffers boetes tegemoet zouden kunnen zien van mogelijk meer dan 25 000
               euro wegens zogenaamde «privacyschending» van degene die het waagt bij hen in te breken of hen te overvallen, terwijl nota
               bene aan een gemiddelde dader van een inbraak of overval vrijwel nooit een dergelijke boete wordt opgelegd?
            </text:p>
      <text:h text:outline-level="2" text:style-name="stuktitel">Vraag 4
            </text:h>
      <text:p text:style-name="vraag">Is het inderdaad zo, gelijk de directeur van het Cbp gezegd schijnt te hebben, dat deze afschrikwekkende boetes ook opgelegd
               moeten worden aan iemand drie hoog achter of voor een eenmansbedrijf en dat bedrijven boetes tegemoet kunnen zien van «Neelie-Kroes-achtige»
               proporties? Deelt u de mening dat dergelijke boetes disproportioneel zouden zijn?
            </text:p>
      <text:h text:outline-level="2" text:style-name="stuktitel">Vraag 5
            </text:h>
      <text:p text:style-name="vraag">Kunt u voor de Kamer inzichtelijk maken hoe hoog de schadevergoedingen momenteel zijn die door de rechter worden opgelegd,
               in zaken betreffende privacy-schending op internet?
            </text:p>
      <text:h text:outline-level="2" text:style-name="stuktitel">Vraag 6
            </text:h>
      <text:p text:style-name="vraag">Kunt u de Kamer, nog voordat u dergelijk wetsvoorstel indient, zo spoedig mogelijk een hoofdlijnenbrief doen toekomen, waarover
               zij kan debatteren, al is het maar om te voorkomen dat teveel tijd en aandacht wordt geschonken aan een kansloos wetsvoorst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