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6</text:p>
      <text:p text:style-name="kamervragen">Vragen van het lid 
            Van Miltenburg
            aan de ministers van Onderwijs, Cultuur en Wetenschap en van Economische Zaken, Landbouw en Innovatie over de slechte ontvangst
            van publieke omroepen door de brand in de zendmasten
            (ingezonden 2 augustus 2011).
         </text:p>
      <text:h text:outline-level="2" text:style-name="stuktitel">Vraag 1
            </text:h>
      <text:p text:style-name="vraag">Kent u het bericht «Publieke radio geeft nog maanden ruis»?<text:note text:id="ID-2011Z15896-d29e73" text:note-class="footnote"><text:note-citation text:label="1">1</text:note-citation><text:note-body><text:p>De Volkskrant, 1 augustus 2011.</text:p></text:note-body></text:note>
               
            </text:p>
      <text:h text:outline-level="2" text:style-name="stuktitel">Vraag 2
            </text:h>
      <text:p text:style-name="vraag">Is het waar dat de publieke zenders Radio 1, 2, 3 en 4 in grote delen van West- en Zuid-Nederland slecht te ontvangen zijn
               en dat Radio 5 feitelijk uit de lucht is?
            </text:p>
      <text:h text:outline-level="2" text:style-name="stuktitel">Vraag 3
            </text:h>
      <text:p text:style-name="vraag">Klopt de opmerking in het betreffende artikel dat commerciële zenders die samenwerken met KPN wel gewoon mogen uitzenden?
               Zo ja, kunt u aangeven waarom de capaciteit van Lopik uitzendingen die via KPN lopen wel kan borgen en uitzendingen van de
               publieke omroep niet?
            </text:p>
      <text:h text:outline-level="2" text:style-name="stuktitel">Vraag 4
            </text:h>
      <text:p text:style-name="vraag">Deelt u de mening dat onbeperkte toegang tot de publieke omroepen belangrijk is en voor iedere Nederlander beschikbaar moet
               zijn, zowel via de ether als via de kabel? Wat staat hierover precies in de wet?
            </text:p>
      <text:h text:outline-level="2" text:style-name="stuktitel">Vraag 5
            </text:h>
      <text:p text:style-name="vraag">Kan staatsbedrijf Novec in uw ogen feitelijk voor onbepaalde tijd («vermoedelijk nog maanden.») weigeren om de radio-ontvangst
               van de publieke omroep optimaal te verzorgen?
            </text:p>
      <text:h text:outline-level="2" text:style-name="stuktitel">Vraag 6
            </text:h>
      <text:p text:style-name="vraag">Deelt u de mening dat Novec op korte termijn moet zorgen voor een noodvoorziening zodat alle zenders van de publieke omroep
               weer overal goed ontvangen kunnen wor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