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4</text:p>
      <text:p text:style-name="kamervragen">Vragen van het lid 
            Timmermans
            (PvdA) aan de minister van Buitenlandse Zaken over het zeer gewelddadige optreden van het regime Assad tegen de Syrische bevolking,
            onder andere in Hama (ingezonden 2 augustus 2011).
         </text:p>
      <text:h text:outline-level="2" text:style-name="stuktitel">Vraag 1
            </text:h>
      <text:p text:style-name="vraag">Kent u de talrijke berichten over de slachtpartijen die het regime van Assad aanricht tegen de eigen bevolking, zoals in Hama,
               waarbij minstens 75 burgers zijn gedood?<text:note text:id="ID-2011Z15894-d29e101" text:note-class="footnote"><text:note-citation text:label="1">1</text:note-citation><text:note-body><text:p>www.nyt.com</text:p></text:note-body></text:note>
               
            </text:p>
      <text:h text:outline-level="2" text:style-name="stuktitel">Vraag 2
            </text:h>
      <text:p text:style-name="vraag">Deelt u de mening dat de maatregelen die de internationale gemeenschap tegen het regime van Assad heeft genomen niet of nauwelijks
               effect hebben gehad en Assad in de afgelopen week juist steeds wreder optreedt tegen zijn eigen bevolking? Zo ja, welke stappen
               kan de internationale gemeenschap, de Europese Unie (EU) voorop, nog nemen om Assad en zijn regime harder te straffen voor
               het schandalige optreden tegen de eigen bevolking?
            </text:p>
      <text:h text:outline-level="2" text:style-name="stuktitel">Vraag 3
            </text:h>
      <text:p text:style-name="vraag">Kunnen sancties tegen het regime verder worden aangescherpt, tegoeden bevroren en verdere aanklachten bij het Internationaal
               Strafhof worden voorbereid? Zijn er naast tegoeden op banken ook andere activa of passiva van Assad en zijn handlangers in
               het buitenland die wellicht in beslag genomen kunnen worden?
            </text:p>
      <text:h text:outline-level="2" text:style-name="stuktitel">Vraag 4
            </text:h>
      <text:p text:style-name="vraag">Bent u bereid op korte termijn Hoge Vertegenwoordigers (HV) Ashton en uw Europese collega’s te benaderen om te bezien welke
               additionele maatregelen er tegen Assad genomen kunnen worden? Deelt u de mening dat daarbij geen enkele terughoudendheid meer
               gerechtvaardigd is en dat alles in werking moet worden gezet om het regime te straffen of het leven zuur te maken? Zo nee,
               waarom niet?
            </text:p>
      <text:h text:outline-level="2" text:style-name="stuktitel">Vraag 5
            </text:h>
      <text:p text:style-name="vraag">Bent u tevens bereid, mogelijk via de EU, de Arabische landen aan te sporen een hardere opstelling jegens het regime van Assad
               te kiezen en samen met de EU te bezien of een gezamenlijke benadering gevonden kan worden die het Assad onmogelijk maakt onder
               de druk uit te komen?  Zo ja, hoe gaat u dit concreet aanpakken? Zo nee, waarom niet?
            </text:p>
      <text:h text:outline-level="2" text:style-name="stuktitel">Vraag 6
            </text:h>
      <text:p text:style-name="vraag">Welke aanvullende stappen acht u nog mogelijk in het kader van het Verenigde Naties (VN) (via de Veiligheidsraad, de Algemene
               Vergadering, de Secretaris-Generaal of het Internationale Strafhof)? Bent u bereid zich er voor in te spannen dat de VN zich
               nadrukkelijker met de zeer verontrustende ontwikkelingen in Syrie gaat bezighouden? Zo ja, ho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