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93</text:p>
      <text:p text:style-name="kamervragen">Vragen van het lid 
            Leijten
            (SP) aan de staatssecretaris van Volksgezondheid, Welzijn en Sport over de inzet van Poolse vakantiekrachten in verpleeghuizen
            (ingezonden 2 augustus 2011).
         </text:p>
      <text:h text:outline-level="2" text:style-name="stuktitel">Vraag 1
            </text:h>
      <text:p text:style-name="vraag">Wat is uw reactie op de reportage over de inzet van Poolse vakantiekrachten in verpleeghuizen? Was u van deze praktijk op
               de hoogte?<text:note text:id="ID-2011Z15893-d29e101" text:note-class="footnote"><text:note-citation text:label="1">1</text:note-citation><text:note-body><text:p>http://www.eenvandaag.nl/gezondheid/38314/poolse_vakantiekrachten_in_verpleeghuis</text:p></text:note-body></text:note>
               
            </text:p>
      <text:h text:outline-level="2" text:style-name="stuktitel">Vraag 2
            </text:h>
      <text:p text:style-name="vraag">Hoeveel verpleeghuizen vangen periodes van onderbezetting op door buitenlandse arbeidskrachten naar Nederland te halen? Wat
               is uw opvatting over deze gekozen oplossing?
            </text:p>
      <text:h text:outline-level="2" text:style-name="stuktitel">Vraag 3
            </text:h>
      <text:p text:style-name="vraag">Hoeveel buitenlandse arbeidskrachten werken jaarlijks in Nederlandse verpleeghuizen en hoeveel in de thuiszorg? Hoe hebben
               deze aantallen zich de laatste vijf jaar ontwikkeld?
            </text:p>
      <text:h text:outline-level="2" text:style-name="stuktitel">Vraag 4
            </text:h>
      <text:p text:style-name="vraag">Aan welke taal- en opleidingseisen moeten deze medewerkers voldoen en op welke wijze wordt hierop toegezien?</text:p>
      <text:h text:outline-level="2" text:style-name="stuktitel">Vraag 5
            </text:h>
      <text:p text:style-name="vraag">Wilt u een toelichting geven op de salariëring en arbeidsvoorwaarden van deze medewerkers? Vallen zij onder de CAO Verpleeg-
               en Verzorgingshuizen en Thuiszorg (VVT)?
            </text:p>
      <text:h text:outline-level="2" text:style-name="stuktitel">Vraag 6
            </text:h>
      <text:p text:style-name="vraag">Welke werkzaamheden en handelingen voeren deze medewerkers uit? Hoe wordt erop toegezien dat geen handelingen worden verricht
               waarvoor medewerker niet gekwalificeerd zijn? Zijn de medewerkers BIG-geregistreerd?
            </text:p>
      <text:h text:outline-level="2" text:style-name="stuktitel">Vraag 7
            </text:h>
      <text:p text:style-name="vraag">Op grond waarvan kiezen zorginstellingen voor het werven van buitenlandse arbeidskrachten? Ontbreekt het aan geschikt personeel
               in Nederland? Zo ja, binnen welk tijdsbestek verwacht u het tekort aan Nederlands zorgpersoneel te hebben weggewerkt?
            </text:p>
      <text:h text:outline-level="2" text:style-name="stuktitel">Vraag 8
            </text:h>
      <text:p text:style-name="vraag">Op welke wijze vindt de werving van personeel in Polen en andere landen plaats?</text:p>
      <text:h text:outline-level="2" text:style-name="stuktitel">Vraag 9
            </text:h>
      <text:p text:style-name="vraag">Wat zijn gevolgen voor de zorg in Polen en andere landen van herkomst van het werven van personeel? Bestaat er in Polen een
               personeelstekort in de zorg? Zo ja, hoe groot is dit tekort? Zo nee, welk verschil in beleid maakt dat er kennelijk een overschot
               aan zorgpersoneel in Polen bestaat tegenover tekorten in Nederland?
            </text:p>
      <text:h text:outline-level="2" text:style-name="stuktitel">Vraag 10
            </text:h>
      <text:p text:style-name="vraag">Vindt u het noodzakelijk en wenselijk dat het huidige en nog te verwachten tekort aan mensen in de zorg wordt opgevangen door
               arbeidskrachten in het buitenland te werven? Wilt u uw antwoord toel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